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style:text-scale="99%" fo:font-size="18pt" style:font-size-asian="18pt" style:font-size-complex="18pt"/>
    </style:style>
    <style:style style:name="TableColumn3" style:family="table-column">
      <style:table-column-properties style:column-width="5.027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2" style:family="table">
      <style:table-properties style:width="10.2958in" fo:margin-left="0in" table:align="left"/>
    </style:style>
    <style:style style:name="TableRow7" style:family="table-row">
      <style:table-row-properties style:row-height="0.2013in" style:use-optimal-row-height="false" fo:keep-together="always"/>
    </style:style>
    <style:style style:name="TableCell8" style:family="table-cell">
      <style:table-cell-properties fo:border="0.0138in solid #000000" fo:background-color="#00FFFF" fo:padding-top="0in" fo:padding-left="0in" fo:padding-bottom="0in" fo:padding-right="0in"/>
    </style:style>
    <style:style style:name="P9" style:parent-style-name="Normal" style:family="paragraph">
      <style:paragraph-properties fo:text-align="center" fo:margin-top="0.0201in" fo:margin-left="0.0277in" fo:margin-right="-0.0138in">
        <style:tab-stops/>
      </style:paragraph-properties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row-height="1.6534in" style:use-optimal-row-height="false" fo:keep-together="always"/>
    </style:style>
    <style:style style:name="TableCell20" style:family="table-cell">
      <style:table-cell-properties fo:border="0.0138in solid #000000" fo:background-color="#00FFFF" fo:padding-top="0in" fo:padding-left="0in" fo:padding-bottom="0in" fo:padding-right="0in"/>
    </style:style>
    <style:style style:name="P21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1pt" style:font-size-asian="11pt" style:font-size-complex="11pt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margin-top="0.0159in" fo:line-height="107%" fo:margin-left="0.0277in" fo:margin-right="0.5173in">
        <style:tab-stops/>
      </style:paragraph-properties>
    </style:style>
    <style:style style:name="T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8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3" style:parent-style-name="Normal" style:family="paragraph">
      <style:paragraph-properties fo:line-height="107%" fo:margin-left="0.0277in" fo:margin-right="0.5986in">
        <style:tab-stops/>
      </style:paragraph-properties>
    </style:style>
    <style:style style:name="T1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18" style:parent-style-name="Normal" style:family="paragraph">
      <style:paragraph-properties fo:line-height="108%" fo:margin-left="0.0277in" fo:margin-right="1.0097in">
        <style:tab-stops/>
      </style:paragraph-properties>
    </style:style>
    <style:style style:name="T2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73" style:family="table-row">
      <style:table-row-properties style:row-height="0.4034in" style:use-optimal-row-height="false" fo:keep-together="always"/>
    </style:style>
    <style:style style:name="TableCell274" style:family="table-cell">
      <style:table-cell-properties fo:border="0.0138in solid #000000" fo:background-color="#00FFFF" fo:padding-top="0in" fo:padding-left="0in" fo:padding-bottom="0in" fo:padding-right="0in"/>
    </style:style>
    <style:style style:name="P275" style:parent-style-name="Normal" style:family="paragraph">
      <style:paragraph-properties fo:margin-top="0.0284in" fo:line-height="106%" fo:margin-left="0.0277in" fo:margin-right="0.1284in">
        <style:tab-stops/>
      </style:paragraph-properties>
    </style:style>
    <style:style style:name="T2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8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0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138in solid #000000" fo:background-color="#00FFFF" fo:padding-top="0in" fo:padding-left="0in" fo:padding-bottom="0in" fo:padding-right="0in"/>
    </style:style>
    <style:style style:name="P309" style:parent-style-name="Normal" style:family="paragraph">
      <style:paragraph-properties fo:margin-bottom="0.002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0" style:parent-style-name="Normal" style:family="paragraph">
      <style:paragraph-properties fo:margin-left="0.8354in" fo:margin-right="-0.0138in">
        <style:tab-stops/>
      </style:paragraph-properties>
    </style:style>
    <style:style style:name="T3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="0.0138in solid #000000" fo:background-color="#00FFFF" fo:padding-top="0in" fo:padding-left="0in" fo:padding-bottom="0in" fo:padding-right="0in"/>
    </style:style>
    <style:style style:name="P314" style:parent-style-name="Normal" style:family="paragraph">
      <style:paragraph-properties fo:margin-bottom="0.002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5" style:parent-style-name="Normal" style:family="paragraph">
      <style:paragraph-properties fo:margin-left="0.793in" fo:margin-right="-0.0138in">
        <style:tab-stops/>
      </style:paragraph-properties>
    </style:style>
    <style:style style:name="T3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="0.0138in solid #000000" fo:background-color="#00FFFF" fo:padding-top="0in" fo:padding-left="0in" fo:padding-bottom="0in" fo:padding-right="0in"/>
    </style:style>
    <style:style style:name="P319" style:parent-style-name="Normal" style:family="paragraph">
      <style:paragraph-properties fo:margin-bottom="0.002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0" style:parent-style-name="Normal" style:family="paragraph">
      <style:paragraph-properties fo:margin-left="0.793in" fo:margin-right="-0.0138in">
        <style:tab-stops/>
      </style:paragraph-properties>
    </style:style>
    <style:style style:name="T3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23" style:family="table-row">
      <style:table-row-properties style:row-height="0.2013in" style:use-optimal-row-height="false" fo:keep-together="always"/>
    </style:style>
    <style:style style:name="TableCell3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326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3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47" style:family="table-row">
      <style:table-row-properties style:row-height="0.2013in" style:use-optimal-row-height="false" fo:keep-together="always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35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TableRow369" style:family="table-row">
      <style:table-row-properties style:row-height="0.3826in" style:use-optimal-row-height="false" fo:keep-together="always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Normal" style:family="paragraph">
      <style:paragraph-properties fo:margin-top="0.0201in" fo:line-height="103%" fo:margin-left="0.0277in" fo:margin-right="0.0958in">
        <style:tab-stops/>
      </style:paragraph-properties>
    </style:style>
    <style:style style:name="T3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7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TableRow405" style:family="table-row">
      <style:table-row-properties style:row-height="0.3833in" style:use-optimal-row-height="false" fo:keep-together="always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Normal" style:family="paragraph">
      <style:paragraph-properties fo:margin-top="0.0201in" fo:line-height="103%" fo:margin-left="0.0277in" fo:margin-right="0.1138in">
        <style:tab-stops/>
      </style:paragraph-properties>
    </style:style>
    <style:style style:name="T40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TableRow439" style:family="table-row">
      <style:table-row-properties style:row-height="0.3833in" style:use-optimal-row-height="false" fo:keep-together="always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Normal" style:family="paragraph">
      <style:paragraph-properties fo:margin-top="0.0201in" fo:line-height="103%" fo:margin-left="0.0277in" fo:margin-right="-0.0069in">
        <style:tab-stops/>
      </style:paragraph-properties>
    </style:style>
    <style:style style:name="T44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6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TableRow487" style:family="table-row">
      <style:table-row-properties style:row-height="0.3833in" style:use-optimal-row-height="false" fo:keep-together="always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margin-bottom="0.0034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90" style:parent-style-name="Normal" style:family="paragraph">
      <style:paragraph-properties fo:margin-left="0.0277in" fo:margin-right="-0.0138in">
        <style:tab-stops/>
      </style:paragraph-properties>
    </style:style>
    <style:style style:name="T4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2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5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5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5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19" style:family="table-row">
      <style:table-row-properties style:row-height="0.2013in" style:use-optimal-row-height="false" fo:keep-together="always"/>
    </style:style>
    <style:style style:name="TableCell520" style:family="table-cell">
      <style:table-cell-properties fo:border="0.0138in solid #000000" fo:background-color="#00FFFF" fo:padding-top="0in" fo:padding-left="0in" fo:padding-bottom="0in" fo:padding-right="0in"/>
    </style:style>
    <style:style style:name="P521" style:parent-style-name="Normal" style:family="paragraph">
      <style:paragraph-properties fo:margin-top="0.0284in" fo:line-height="106%" fo:margin-left="0.0277in" fo:margin-right="0.128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="0.0138in solid #000000" fo:background-color="#00FFFF" fo:padding-top="0in" fo:padding-left="0in" fo:padding-bottom="0in" fo:padding-right="0in"/>
    </style:style>
    <style:style style:name="P523" style:parent-style-name="Normal" style:family="paragraph">
      <style:paragraph-properties fo:margin-top="0.0284in" fo:line-height="106%" fo:margin-right="0.1284in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4" style:family="table-cell">
      <style:table-cell-properties fo:border="0.0138in solid #000000" fo:background-color="#00FFFF" fo:padding-top="0in" fo:padding-left="0in" fo:padding-bottom="0in" fo:padding-right="0in"/>
    </style:style>
    <style:style style:name="P525" style:parent-style-name="Normal" style:family="paragraph">
      <style:paragraph-properties fo:margin-top="0.0284in" fo:line-height="106%" fo:margin-right="0.1284in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6" style:family="table-cell">
      <style:table-cell-properties fo:border="0.0138in solid #000000" fo:background-color="#00FFFF" fo:padding-top="0in" fo:padding-left="0in" fo:padding-bottom="0in" fo:padding-right="0in"/>
    </style:style>
    <style:style style:name="P527" style:parent-style-name="Normal" style:family="paragraph">
      <style:paragraph-properties fo:margin-top="0.0284in" fo:line-height="106%" fo:margin-right="0.1284in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28" style:family="table-row">
      <style:table-row-properties style:row-height="0.2013in" style:use-optimal-row-height="false" fo:keep-together="always"/>
    </style:style>
    <style:style style:name="TableCell5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5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5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45" style:family="table-row">
      <style:table-row-properties style:row-height="0.3833in" style:use-optimal-row-height="false" fo:keep-together="always"/>
    </style:style>
    <style:style style:name="TableCell546" style:family="table-cell">
      <style:table-cell-properties fo:border="0.0138in solid #000000" fo:padding-top="0in" fo:padding-left="0in" fo:padding-bottom="0in" fo:padding-right="0in"/>
    </style:style>
    <style:style style:name="P547" style:parent-style-name="Normal" style:family="paragraph">
      <style:paragraph-properties fo:margin-top="0.0201in" fo:line-height="103%" fo:margin-left="0.0277in" fo:margin-right="0.0819in">
        <style:tab-stops/>
      </style:paragraph-properties>
    </style:style>
    <style:style style:name="T54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5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5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6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6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5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TableRow590" style:family="table-row">
      <style:table-row-properties style:row-height="0.3833in" style:use-optimal-row-height="false" fo:keep-together="always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Normal" style:family="paragraph">
      <style:paragraph-properties fo:margin-top="0.0201in" fo:line-height="103%" fo:margin-left="0.0277in" fo:margin-right="0.0125in">
        <style:tab-stops/>
      </style:paragraph-properties>
    </style:style>
    <style:style style:name="T5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59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5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5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3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6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TableRow639" style:family="table-row">
      <style:table-row-properties style:row-height="0.2013in" style:use-optimal-row-height="false" fo:keep-together="always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642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6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6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TableRow669" style:family="table-row">
      <style:table-row-properties style:row-height="0.2013in" style:use-optimal-row-height="false" fo:keep-together="always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6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6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6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694" style:family="table-row">
      <style:table-row-properties style:row-height="0.6048in" style:use-optimal-row-height="false" fo:keep-together="always"/>
    </style:style>
    <style:style style:name="TableCell695" style:family="table-cell">
      <style:table-cell-properties fo:border="0.0138in solid #000000" fo:background-color="#00FFFF" fo:padding-top="0in" fo:padding-left="0in" fo:padding-bottom="0in" fo:padding-right="0in"/>
    </style:style>
    <style:style style:name="P696" style:parent-style-name="Normal" style:family="paragraph">
      <style:paragraph-properties fo:margin-top="0.0298in" fo:line-height="108%" fo:margin-left="0.0277in" fo:margin-right="0.15in">
        <style:tab-stops/>
      </style:paragraph-properties>
    </style:style>
    <style:style style:name="T6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9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6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7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3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3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4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5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5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9" style:family="table-cell">
      <style:table-cell-properties fo:border="0.0138in solid #000000" fo:background-color="#00FFFF" fo:padding-top="0in" fo:padding-left="0in" fo:padding-bottom="0in" fo:padding-right="0in"/>
    </style:style>
    <style:style style:name="TableCell760" style:family="table-cell">
      <style:table-cell-properties fo:border="0.0138in solid #000000" fo:background-color="#00FFFF" fo:padding-top="0in" fo:padding-left="0in" fo:padding-bottom="0in" fo:padding-right="0in"/>
    </style:style>
    <style:style style:name="TableCell761" style:family="table-cell">
      <style:table-cell-properties fo:border="0.0138in solid #000000" fo:background-color="#00FFFF" fo:padding-top="0in" fo:padding-left="0in" fo:padding-bottom="0in" fo:padding-right="0in"/>
    </style:style>
    <style:style style:name="TableRow762" style:family="table-row">
      <style:table-row-properties style:row-height="0.3833in" style:use-optimal-row-height="false" fo:keep-together="always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64" style:parent-style-name="Normal" style:family="paragraph">
      <style:paragraph-properties fo:margin-bottom="0.0041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5" style:parent-style-name="Normal" style:family="paragraph">
      <style:paragraph-properties fo:margin-left="0.0277in" fo:margin-right="-0.0138in">
        <style:tab-stops/>
      </style:paragraph-properties>
    </style:style>
    <style:style style:name="T76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7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7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7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7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7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95" style:family="table-row">
      <style:table-row-properties style:row-height="0.2013in" style:use-optimal-row-height="false" fo:keep-together="always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7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8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olumn813" style:family="table-column">
      <style:table-column-properties style:column-width="4.6548in" style:use-optimal-column-width="false"/>
    </style:style>
    <style:style style:name="TableColumn814" style:family="table-column">
      <style:table-column-properties style:column-width="1.8798in" style:use-optimal-column-width="false"/>
    </style:style>
    <style:style style:name="TableColumn815" style:family="table-column">
      <style:table-column-properties style:column-width="1.8798in" style:use-optimal-column-width="false"/>
    </style:style>
    <style:style style:name="TableColumn816" style:family="table-column">
      <style:table-column-properties style:column-width="1.8798in" style:use-optimal-column-width="false"/>
    </style:style>
    <style:style style:name="Table812" style:family="table" style:master-page-name="MP1">
      <style:table-properties style:width="10.2944in" fo:margin-left="0in" table:align="left"/>
    </style:style>
    <style:style style:name="TableRow817" style:family="table-row">
      <style:table-row-properties style:row-height="0.4027in" style:use-optimal-row-height="false" fo:keep-together="always"/>
    </style:style>
    <style:style style:name="TableCell818" style:family="table-cell">
      <style:table-cell-properties fo:border="0.0138in solid #000000" fo:background-color="#00FFFF" fo:padding-top="0in" fo:padding-left="0in" fo:padding-bottom="0in" fo:padding-right="0in"/>
    </style:style>
    <style:style style:name="P819" style:parent-style-name="Normal" style:family="paragraph">
      <style:paragraph-properties fo:break-before="page" fo:margin-bottom="0.0013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0" style:parent-style-name="Normal" style:family="paragraph">
      <style:paragraph-properties fo:margin-left="0.0277in" fo:margin-right="-0.0138in">
        <style:tab-stops/>
      </style:paragraph-properties>
    </style:style>
    <style:style style:name="T8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1pt" style:font-size-asian="11pt" style:font-size-complex="11pt"/>
    </style:style>
    <style:style style:name="T8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8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8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8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4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8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84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48" style:family="table-cell">
      <style:table-cell-properties fo:border="0.0138in solid #000000" fo:background-color="#00FFFF" fo:padding-top="0in" fo:padding-left="0in" fo:padding-bottom="0in" fo:padding-right="0in"/>
    </style:style>
    <style:style style:name="TableCell849" style:family="table-cell">
      <style:table-cell-properties fo:border="0.0138in solid #000000" fo:background-color="#00FFFF" fo:padding-top="0in" fo:padding-left="0in" fo:padding-bottom="0in" fo:padding-right="0in"/>
    </style:style>
    <style:style style:name="TableCell850" style:family="table-cell">
      <style:table-cell-properties fo:border="0.0138in solid #000000" fo:background-color="#00FFFF" fo:padding-top="0in" fo:padding-left="0in" fo:padding-bottom="0in" fo:padding-right="0in"/>
    </style:style>
    <style:style style:name="TableRow851" style:family="table-row">
      <style:table-row-properties style:row-height="0.3833in" style:use-optimal-row-height="false" fo:keep-together="always"/>
    </style:style>
    <style:style style:name="TableCell8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3" style:parent-style-name="Normal" style:family="paragraph">
      <style:paragraph-properties fo:margin-top="0.0201in" fo:line-height="103%" fo:margin-left="0.0277in" fo:margin-right="0.0291in">
        <style:tab-stops/>
      </style:paragraph-properties>
    </style:style>
    <style:style style:name="T8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8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87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8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878" style:family="table-row">
      <style:table-row-properties style:row-height="0.3833in" style:use-optimal-row-height="false" fo:keep-together="always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Normal" style:family="paragraph">
      <style:paragraph-properties fo:margin-top="0.0201in" fo:line-height="103%" fo:margin-left="0.0277in" fo:margin-right="-0.0104in">
        <style:tab-stops/>
      </style:paragraph-properties>
    </style:style>
    <style:style style:name="T8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8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8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9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8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1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8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8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9" style:parent-style-name="Policepardéfaut" style:family="text">
      <style:text-properties style:font-name="Arial" style:font-name-asian="Arial" style:font-name-complex="Arial" fo:color="#000000" fo:letter-spacing="0.043in" fo:font-size="11pt" style:font-size-asian="11pt" style:font-size-complex="11pt"/>
    </style:style>
    <style:style style:name="T9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9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Normal" style:family="paragraph">
      <style:paragraph-properties fo:margin-bottom="0.0215in" fo:line-height="0.1666in"/>
      <style:text-properties style:font-name="Times New Roman" style:font-name-asian="Times New Roman" style:font-name-complex="Times New Roman"/>
    </style:style>
    <style:style style:name="TableColumn919" style:family="table-column">
      <style:table-column-properties style:column-width="5.2243in" style:use-optimal-column-width="false"/>
    </style:style>
    <style:style style:name="TableColumn920" style:family="table-column">
      <style:table-column-properties style:column-width="1.8701in" style:use-optimal-column-width="false"/>
    </style:style>
    <style:style style:name="TableColumn921" style:family="table-column">
      <style:table-column-properties style:column-width="1.575in" style:use-optimal-column-width="false"/>
    </style:style>
    <style:style style:name="TableColumn922" style:family="table-column">
      <style:table-column-properties style:column-width="1.6263in" style:use-optimal-column-width="false"/>
    </style:style>
    <style:style style:name="Table918" style:family="table">
      <style:table-properties style:width="10.2958in" fo:margin-left="0in" table:align="left"/>
    </style:style>
    <style:style style:name="TableRow923" style:family="table-row">
      <style:table-row-properties style:row-height="0.2013in" style:use-optimal-row-height="false" fo:keep-together="always"/>
    </style:style>
    <style:style style:name="TableCell924" style:family="table-cell">
      <style:table-cell-properties fo:border="0.0138in solid #000000" fo:background-color="#FFCC99" fo:padding-top="0in" fo:padding-left="0in" fo:padding-bottom="0in" fo:padding-right="0in"/>
    </style:style>
    <style:style style:name="P925" style:parent-style-name="Normal" style:family="paragraph">
      <style:paragraph-properties fo:text-align="center" fo:margin-top="0.0201in" fo:margin-left="0.0277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26" style:family="table-row">
      <style:table-row-properties style:row-height="1.068in" style:use-optimal-row-height="false" fo:keep-together="always"/>
    </style:style>
    <style:style style:name="TableCell927" style:family="table-cell">
      <style:table-cell-properties fo:border="0.0138in solid #000000" fo:background-color="#FFCC99" fo:padding-top="0in" fo:padding-left="0in" fo:padding-bottom="0in" fo:padding-right="0in"/>
    </style:style>
    <style:style style:name="P928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9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1pt" style:font-size-asian="11pt" style:font-size-complex="11pt"/>
    </style:style>
    <style:style style:name="T93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9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9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93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4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94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946" style:parent-style-name="Normal" style:family="paragraph">
      <style:paragraph-properties fo:margin-top="0.0159in" fo:line-height="107%" fo:margin-left="0.0277in" fo:margin-right="0.1687in">
        <style:tab-stops/>
      </style:paragraph-properties>
    </style:style>
    <style:style style:name="T9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9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8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9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9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9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1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0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33" style:parent-style-name="Normal" style:family="paragraph">
      <style:paragraph-properties fo:margin-left="0.0277in" fo:margin-right="-0.0138in">
        <style:tab-stops/>
      </style:paragraph-properties>
    </style:style>
    <style:style style:name="T10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6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0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0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0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0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8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084" style:family="table-row">
      <style:table-row-properties style:row-height="0.2013in" style:use-optimal-row-height="false" fo:keep-together="always"/>
    </style:style>
    <style:style style:name="TableCell1085" style:family="table-cell">
      <style:table-cell-properties fo:border="0.0138in solid #000000" fo:background-color="#FFCC99" fo:padding-top="0in" fo:padding-left="0in" fo:padding-bottom="0in" fo:padding-right="0in"/>
    </style:style>
    <style:style style:name="P1086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10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08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09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2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10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0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1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1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4" style:family="table-cell">
      <style:table-cell-properties fo:border="0.0138in solid #000000" fo:background-color="#FFCC99" fo:padding-top="0in" fo:padding-left="0in" fo:padding-bottom="0in" fo:padding-right="0in"/>
    </style:style>
    <style:style style:name="P1115" style:parent-style-name="Normal" style:family="paragraph">
      <style:paragraph-properties fo:margin-top="0.025in" fo:margin-left="0.8354in" fo:margin-right="-0.0138in">
        <style:tab-stops/>
      </style:paragraph-properties>
    </style:style>
    <style:style style:name="T11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1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8" style:family="table-cell">
      <style:table-cell-properties fo:border="0.0138in solid #000000" fo:background-color="#FFCC99" fo:padding-top="0in" fo:padding-left="0in" fo:padding-bottom="0in" fo:padding-right="0in"/>
    </style:style>
    <style:style style:name="P1119" style:parent-style-name="Normal" style:family="paragraph">
      <style:paragraph-properties fo:margin-top="0.025in" fo:margin-left="0.793in" fo:margin-right="-0.0138in">
        <style:tab-stops/>
      </style:paragraph-properties>
    </style:style>
    <style:style style:name="T11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1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22" style:family="table-cell">
      <style:table-cell-properties fo:border="0.0138in solid #000000" fo:background-color="#FFCC99" fo:padding-top="0in" fo:padding-left="0in" fo:padding-bottom="0in" fo:padding-right="0in"/>
    </style:style>
    <style:style style:name="P1123" style:parent-style-name="Normal" style:family="paragraph">
      <style:paragraph-properties fo:margin-top="0.025in" fo:margin-left="0.793in" fo:margin-right="-0.0138in">
        <style:tab-stops/>
      </style:paragraph-properties>
    </style:style>
    <style:style style:name="T11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1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26" style:family="table-row">
      <style:table-row-properties style:row-height="0.2013in" style:use-optimal-row-height="false" fo:keep-together="always"/>
    </style:style>
    <style:style style:name="TableCell11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28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1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1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1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1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1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1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146" style:family="table-row">
      <style:table-row-properties style:row-height="0.2013in" style:use-optimal-row-height="false" fo:keep-together="always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1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1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1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0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11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TableRow1171" style:family="table-row">
      <style:table-row-properties style:row-height="0.3833in" style:use-optimal-row-height="false" fo:keep-together="always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Normal" style:family="paragraph">
      <style:paragraph-properties fo:margin-top="0.0201in" fo:line-height="103%" fo:margin-left="0.0277in" fo:margin-right="0.9in">
        <style:tab-stops/>
      </style:paragraph-properties>
    </style:style>
    <style:style style:name="T11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1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1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18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90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1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9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1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TableRow1197" style:family="table-row">
      <style:table-row-properties style:row-height="0.3833in" style:use-optimal-row-height="false" fo:keep-together="always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Normal" style:family="paragraph">
      <style:paragraph-properties fo:margin-top="0.0201in" fo:line-height="103%" fo:margin-left="0.0277in" fo:margin-right="0.7423in">
        <style:tab-stops/>
      </style:paragraph-properties>
    </style:style>
    <style:style style:name="T1200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2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TableRow1237" style:family="table-row">
      <style:table-row-properties style:row-height="0.2013in" style:use-optimal-row-height="false" fo:keep-together="always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240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2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TableRow1261" style:family="table-row">
      <style:table-row-properties style:row-height="0.3833in" style:use-optimal-row-height="false" fo:keep-together="always"/>
    </style:style>
    <style:style style:name="TableCell126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63" style:parent-style-name="Normal" style:family="paragraph">
      <style:paragraph-properties fo:margin-top="0.0201in" fo:line-height="103%" fo:margin-left="0.0277in" fo:margin-right="0.2888in">
        <style:tab-stops/>
      </style:paragraph-properties>
    </style:style>
    <style:style style:name="T12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28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2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2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2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2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2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297" style:family="table-row">
      <style:table-row-properties style:row-height="0.2013in" style:use-optimal-row-height="false" fo:keep-together="always"/>
    </style:style>
    <style:style style:name="TableCell1298" style:family="table-cell">
      <style:table-cell-properties fo:border="0.0138in solid #000000" fo:background-color="#FFCC99" fo:padding-top="0in" fo:padding-left="0in" fo:padding-bottom="0in" fo:padding-right="0in"/>
    </style:style>
    <style:style style:name="P1299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13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3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06" style:family="table-cell">
      <style:table-cell-properties fo:border="0.0138in solid #000000" fo:background-color="#FFCC99" fo:padding-top="0in" fo:padding-left="0in" fo:padding-bottom="0in" fo:padding-right="0in"/>
    </style:style>
    <style:style style:name="TableCell1307" style:family="table-cell">
      <style:table-cell-properties fo:border="0.0138in solid #000000" fo:background-color="#FFCC99" fo:padding-top="0in" fo:padding-left="0in" fo:padding-bottom="0in" fo:padding-right="0in"/>
    </style:style>
    <style:style style:name="TableCell1308" style:family="table-cell">
      <style:table-cell-properties fo:border="0.0138in solid #000000" fo:background-color="#FFCC99" fo:padding-top="0in" fo:padding-left="0in" fo:padding-bottom="0in" fo:padding-right="0in"/>
    </style:style>
    <style:style style:name="TableRow1309" style:family="table-row">
      <style:table-row-properties style:row-height="0.5729in" style:use-optimal-row-height="false" fo:keep-together="always"/>
    </style:style>
    <style:style style:name="TableCell13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11" style:parent-style-name="Normal" style:family="paragraph">
      <style:paragraph-properties fo:margin-top="0.0201in" fo:line-height="104%" fo:margin-left="0.0277in" fo:margin-right="0.3118in">
        <style:tab-stops/>
      </style:paragraph-properties>
    </style:style>
    <style:style style:name="T131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6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13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3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3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3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3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3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3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359" style:family="table-row">
      <style:table-row-properties style:row-height="0.3833in" style:use-optimal-row-height="false" fo:keep-together="always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Normal" style:family="paragraph">
      <style:paragraph-properties fo:margin-bottom="0.0041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62" style:parent-style-name="Normal" style:family="paragraph">
      <style:paragraph-properties fo:margin-left="0.0277in" fo:margin-right="-0.0138in">
        <style:tab-stops/>
      </style:paragraph-properties>
    </style:style>
    <style:style style:name="T136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66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13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3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3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TableRow1389" style:family="table-row">
      <style:table-row-properties style:row-height="0.2013in" style:use-optimal-row-height="false" fo:keep-together="always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Normal" style:family="paragraph">
      <style:paragraph-properties fo:margin-top="0.0215in" fo:margin-left="0.0277in" fo:margin-right="-0.0138in">
        <style:tab-stops/>
      </style:paragraph-properties>
    </style:style>
    <style:style style:name="T13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3" style:parent-style-name="Policepardéfaut" style:family="text">
      <style:text-properties style:font-name="Arial" style:font-name-asian="Arial" style:font-name-complex="Arial" fo:color="#000000" fo:letter-spacing="0.0347in" fo:font-size="11pt" style:font-size-asian="11pt" style:font-size-complex="11pt"/>
    </style:style>
    <style:style style:name="T13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3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3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TableRow1407" style:family="table-row">
      <style:table-row-properties style:row-height="0.2013in" style:use-optimal-row-height="false" fo:keep-together="always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4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1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14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4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TableRow1426" style:family="table-row">
      <style:table-row-properties style:row-height="0.3826in" style:use-optimal-row-height="false" fo:keep-together="always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Normal" style:family="paragraph">
      <style:paragraph-properties fo:margin-top="0.0201in" fo:line-height="103%" fo:margin-left="0.0277in" fo:margin-right="0.7173in">
        <style:tab-stops/>
      </style:paragraph-properties>
    </style:style>
    <style:style style:name="T14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0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14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4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4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7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14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4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TableCell1459" style:family="table-cell">
      <style:table-cell-properties fo:border="0.0138in solid #000000" fo:padding-top="0in" fo:padding-left="0in" fo:padding-bottom="0in" fo:padding-right="0in"/>
    </style:style>
    <style:style style:name="TableRow1460" style:family="table-row">
      <style:table-row-properties style:row-height="0.393in" style:use-optimal-row-height="false" fo:keep-together="always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Normal" style:family="paragraph">
      <style:paragraph-properties fo:margin-top="0.0229in" fo:line-height="105%" fo:margin-left="0.0277in" fo:margin-right="0.1923in">
        <style:tab-stops/>
      </style:paragraph-properties>
    </style:style>
    <style:style style:name="T14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4" style:parent-style-name="Policepardéfaut" style:family="text">
      <style:text-properties style:font-name="Arial" style:font-name-asian="Arial" style:font-name-complex="Arial" fo:color="#000000" fo:letter-spacing="-0.0034in" fo:font-size="11pt" style:font-size-asian="11pt" style:font-size-complex="11pt"/>
    </style:style>
    <style:style style:name="T14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4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4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4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TableRow1492" style:family="table-row">
      <style:table-row-properties style:row-height="0.1854in" style:use-optimal-row-height="false" fo:keep-together="always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Normal" style:family="paragraph">
      <style:paragraph-properties fo:margin-top="0.0215in" fo:margin-left="0.0277in" fo:margin-right="-0.0138in">
        <style:tab-stops/>
      </style:paragraph-properties>
    </style:style>
    <style:style style:name="T14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6" style:parent-style-name="Policepardéfaut" style:family="text">
      <style:text-properties style:font-name="Arial" style:font-name-asian="Arial" style:font-name-complex="Arial" fo:color="#000000" fo:letter-spacing="-0.0034in" fo:font-size="11pt" style:font-size-asian="11pt" style:font-size-complex="11pt"/>
    </style:style>
    <style:style style:name="T14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4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TableColumn1508" style:family="table-column">
      <style:table-column-properties style:column-width="5.2236in" style:use-optimal-column-width="false"/>
    </style:style>
    <style:style style:name="TableColumn1509" style:family="table-column">
      <style:table-column-properties style:column-width="1.8701in" style:use-optimal-column-width="false"/>
    </style:style>
    <style:style style:name="TableColumn1510" style:family="table-column">
      <style:table-column-properties style:column-width="1.575in" style:use-optimal-column-width="false"/>
    </style:style>
    <style:style style:name="TableColumn1511" style:family="table-column">
      <style:table-column-properties style:column-width="1.6256in" style:use-optimal-column-width="false"/>
    </style:style>
    <style:style style:name="Table1507" style:family="table" style:master-page-name="MP2">
      <style:table-properties style:width="10.2944in" fo:margin-left="0in" table:align="left"/>
    </style:style>
    <style:style style:name="TableRow1512" style:family="table-row">
      <style:table-row-properties style:row-height="0.5847in" style:use-optimal-row-height="false" fo:keep-together="always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P1514" style:parent-style-name="Normal" style:family="paragraph">
      <style:paragraph-properties fo:break-before="page" fo:margin-top="0.0229in" fo:line-height="106%" fo:margin-left="0.0277in" fo:margin-right="0.2263in">
        <style:tab-stops/>
      </style:paragraph-properties>
    </style:style>
    <style:style style:name="T15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16" style:parent-style-name="Policepardéfaut" style:family="text">
      <style:text-properties style:font-name="Arial" style:font-name-asian="Arial" style:font-name-complex="Arial" fo:color="#000000" fo:letter-spacing="-0.0034in" fo:font-size="11pt" style:font-size-asian="11pt" style:font-size-complex="11pt"/>
    </style:style>
    <style:style style:name="T151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5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55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5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TableRow1571" style:family="table-row">
      <style:table-row-properties style:row-height="0.393in" style:use-optimal-row-height="false" fo:keep-together="always"/>
    </style:style>
    <style:style style:name="TableCell15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3" style:parent-style-name="Normal" style:family="paragraph">
      <style:paragraph-properties fo:margin-bottom="0.0125in" fo:line-height="0.097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74" style:parent-style-name="Normal" style:family="paragraph">
      <style:paragraph-properties fo:margin-left="0.0277in" fo:margin-right="-0.0138in">
        <style:tab-stops/>
      </style:paragraph-properties>
    </style:style>
    <style:style style:name="T1575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576" style:parent-style-name="Policepardéfaut" style:family="text">
      <style:text-properties style:font-name="Symbol" style:font-name-asian="Symbol" style:font-name-complex="Symbol" fo:color="#000000" fo:letter-spacing="0.0041in" fo:font-size="11pt" style:font-size-asian="11pt" style:font-size-complex="11pt"/>
    </style:style>
    <style:style style:name="T157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5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7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58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5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5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5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6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6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6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603" style:family="table-row">
      <style:table-row-properties style:row-height="0.2013in" style:use-optimal-row-height="false" fo:keep-together="always"/>
    </style:style>
    <style:style style:name="TableCell1604" style:family="table-cell">
      <style:table-cell-properties fo:border="0.0138in solid #000000" fo:background-color="#FFCC99" fo:padding-top="0in" fo:padding-left="0in" fo:padding-bottom="0in" fo:padding-right="0in"/>
    </style:style>
    <style:style style:name="P1605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160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161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17" style:family="table-cell">
      <style:table-cell-properties fo:border="0.0138in solid #000000" fo:background-color="#FFCC99" fo:padding-top="0in" fo:padding-left="0in" fo:padding-bottom="0in" fo:padding-right="0in"/>
    </style:style>
    <style:style style:name="TableCell1618" style:family="table-cell">
      <style:table-cell-properties fo:border="0.0138in solid #000000" fo:background-color="#FFCC99" fo:padding-top="0in" fo:padding-left="0in" fo:padding-bottom="0in" fo:padding-right="0in"/>
    </style:style>
    <style:style style:name="TableCell1619" style:family="table-cell">
      <style:table-cell-properties fo:border="0.0138in solid #000000" fo:background-color="#FFCC99" fo:padding-top="0in" fo:padding-left="0in" fo:padding-bottom="0in" fo:padding-right="0in"/>
    </style:style>
    <style:style style:name="TableRow1620" style:family="table-row">
      <style:table-row-properties style:row-height="0.5729in" style:use-optimal-row-height="false" fo:keep-together="always"/>
    </style:style>
    <style:style style:name="TableCell16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2" style:parent-style-name="Normal" style:family="paragraph">
      <style:paragraph-properties fo:margin-top="0.0201in" fo:line-height="104%" fo:margin-left="0.0277in" fo:margin-right="0.2618in">
        <style:tab-stops/>
      </style:paragraph-properties>
    </style:style>
    <style:style style:name="T16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6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16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6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6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6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6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6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1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16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686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6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6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6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6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691" style:family="table-row">
      <style:table-row-properties style:row-height="0.2013in" style:use-optimal-row-height="false" fo:keep-together="always"/>
    </style:style>
    <style:style style:name="TableCell1692" style:family="table-cell">
      <style:table-cell-properties fo:border="0.0138in solid #000000" fo:padding-top="0in" fo:padding-left="0in" fo:padding-bottom="0in" fo:padding-right="0in"/>
    </style:style>
    <style:style style:name="P1693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6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9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6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9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6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0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TableRow1713" style:family="table-row">
      <style:table-row-properties style:row-height="0.3833in" style:use-optimal-row-height="false" fo:keep-together="always"/>
    </style:style>
    <style:style style:name="TableCell17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15" style:parent-style-name="Normal" style:family="paragraph">
      <style:paragraph-properties fo:margin-top="0.0201in" fo:line-height="103%" fo:margin-left="0.0277in" fo:margin-right="0.077in">
        <style:tab-stops/>
      </style:paragraph-properties>
    </style:style>
    <style:style style:name="T17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1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1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7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7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7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746" style:family="table-row">
      <style:table-row-properties style:row-height="0.2013in" style:use-optimal-row-height="false" fo:keep-together="always"/>
    </style:style>
    <style:style style:name="TableCell1747" style:family="table-cell">
      <style:table-cell-properties fo:border="0.0138in solid #000000" fo:background-color="#FFCC99" fo:padding-top="0in" fo:padding-left="0in" fo:padding-bottom="0in" fo:padding-right="0in"/>
    </style:style>
    <style:style style:name="P1748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17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5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75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5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57" style:family="table-cell">
      <style:table-cell-properties fo:border="0.0138in solid #000000" fo:background-color="#FFCC99" fo:padding-top="0in" fo:padding-left="0in" fo:padding-bottom="0in" fo:padding-right="0in"/>
    </style:style>
    <style:style style:name="TableCell1758" style:family="table-cell">
      <style:table-cell-properties fo:border="0.0138in solid #000000" fo:background-color="#FFCC99" fo:padding-top="0in" fo:padding-left="0in" fo:padding-bottom="0in" fo:padding-right="0in"/>
    </style:style>
    <style:style style:name="TableCell1759" style:family="table-cell">
      <style:table-cell-properties fo:border="0.0138in solid #000000" fo:background-color="#FFCC99" fo:padding-top="0in" fo:padding-left="0in" fo:padding-bottom="0in" fo:padding-right="0in"/>
    </style:style>
    <style:style style:name="TableRow1760" style:family="table-row">
      <style:table-row-properties style:row-height="0.2013in" style:use-optimal-row-height="false" fo:keep-together="always"/>
    </style:style>
    <style:style style:name="TableCell17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6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76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6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7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7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75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7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7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7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7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78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7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785" style:family="table-row">
      <style:table-row-properties style:row-height="0.3833in" style:use-optimal-row-height="false" fo:keep-together="always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Normal" style:family="paragraph">
      <style:paragraph-properties fo:margin-top="0.0201in" fo:line-height="103%" fo:margin-left="0.0277in" fo:margin-right="0.0979in">
        <style:tab-stops/>
      </style:paragraph-properties>
    </style:style>
    <style:style style:name="T17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8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7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7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7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7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7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8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TableRow1821" style:family="table-row">
      <style:table-row-properties style:row-height="0.2013in" style:use-optimal-row-height="false" fo:keep-together="always"/>
    </style:style>
    <style:style style:name="TableCell18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23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8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25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8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2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3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4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4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8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8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8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849" style:family="table-row">
      <style:table-row-properties style:row-height="0.2013in" style:use-optimal-row-height="false" fo:keep-together="always"/>
    </style:style>
    <style:style style:name="TableCell1850" style:family="table-cell">
      <style:table-cell-properties fo:border="0.0138in solid #000000" fo:background-color="#FFCC99" fo:padding-top="0in" fo:padding-left="0in" fo:padding-bottom="0in" fo:padding-right="0in"/>
    </style:style>
    <style:style style:name="P1851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18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8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8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85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5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6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86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86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69" style:family="table-cell">
      <style:table-cell-properties fo:border="0.0138in solid #000000" fo:background-color="#FFCC99" fo:padding-top="0in" fo:padding-left="0in" fo:padding-bottom="0in" fo:padding-right="0in"/>
    </style:style>
    <style:style style:name="TableCell1870" style:family="table-cell">
      <style:table-cell-properties fo:border="0.0138in solid #000000" fo:background-color="#FFCC99" fo:padding-top="0in" fo:padding-left="0in" fo:padding-bottom="0in" fo:padding-right="0in"/>
    </style:style>
    <style:style style:name="TableCell1871" style:family="table-cell">
      <style:table-cell-properties fo:border="0.0138in solid #000000" fo:background-color="#FFCC99" fo:padding-top="0in" fo:padding-left="0in" fo:padding-bottom="0in" fo:padding-right="0in"/>
    </style:style>
    <style:style style:name="TableRow1872" style:family="table-row">
      <style:table-row-properties style:row-height="0.2013in" style:use-optimal-row-height="false" fo:keep-together="always"/>
    </style:style>
    <style:style style:name="TableCell18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74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8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8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8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8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8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8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89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8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900" style:family="table-row">
      <style:table-row-properties style:row-height="0.2013in" style:use-optimal-row-height="false" fo:keep-together="always"/>
    </style:style>
    <style:style style:name="TableCell1901" style:family="table-cell">
      <style:table-cell-properties fo:border="0.0138in solid #000000" fo:padding-top="0in" fo:padding-left="0in" fo:padding-bottom="0in" fo:padding-right="0in"/>
    </style:style>
    <style:style style:name="P190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9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0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90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0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190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19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2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2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926" style:family="table-cell">
      <style:table-cell-properties fo:border="0.0138in solid #000000" fo:padding-top="0in" fo:padding-left="0in" fo:padding-bottom="0in" fo:padding-right="0in"/>
    </style:style>
    <style:style style:name="TableCell1927" style:family="table-cell">
      <style:table-cell-properties fo:border="0.0138in solid #000000" fo:padding-top="0in" fo:padding-left="0in" fo:padding-bottom="0in" fo:padding-right="0in"/>
    </style:style>
    <style:style style:name="TableCell1928" style:family="table-cell">
      <style:table-cell-properties fo:border="0.0138in solid #000000" fo:padding-top="0in" fo:padding-left="0in" fo:padding-bottom="0in" fo:padding-right="0in"/>
    </style:style>
    <style:style style:name="TableRow1929" style:family="table-row">
      <style:table-row-properties style:row-height="0.3833in" style:use-optimal-row-height="false" fo:keep-together="always"/>
    </style:style>
    <style:style style:name="TableCell1930" style:family="table-cell">
      <style:table-cell-properties fo:border="0.0138in solid #000000" fo:padding-top="0in" fo:padding-left="0in" fo:padding-bottom="0in" fo:padding-right="0in"/>
    </style:style>
    <style:style style:name="P1931" style:parent-style-name="Normal" style:family="paragraph">
      <style:paragraph-properties fo:margin-top="0.0201in" fo:line-height="103%" fo:margin-left="0.0277in" fo:margin-right="0.2111in">
        <style:tab-stops/>
      </style:paragraph-properties>
    </style:style>
    <style:style style:name="T19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3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19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4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52" style:parent-style-name="Policepardéfaut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19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19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19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7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19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978" style:family="table-cell">
      <style:table-cell-properties fo:border="0.0138in solid #000000" fo:padding-top="0in" fo:padding-left="0in" fo:padding-bottom="0in" fo:padding-right="0in"/>
    </style:style>
    <style:style style:name="TableCell1979" style:family="table-cell">
      <style:table-cell-properties fo:border="0.0138in solid #000000" fo:padding-top="0in" fo:padding-left="0in" fo:padding-bottom="0in" fo:padding-right="0in"/>
    </style:style>
    <style:style style:name="TableCell1980" style:family="table-cell">
      <style:table-cell-properties fo:border="0.0138in solid #000000" fo:padding-top="0in" fo:padding-left="0in" fo:padding-bottom="0in" fo:padding-right="0in"/>
    </style:style>
    <style:style style:name="P1981" style:parent-style-name="Normal" style:family="paragraph">
      <style:paragraph-properties fo:margin-bottom="0.0215in" fo:line-height="0.1666in"/>
      <style:text-properties style:font-name="Times New Roman" style:font-name-asian="Times New Roman" style:font-name-complex="Times New Roman"/>
    </style:style>
    <style:style style:name="TableColumn1983" style:family="table-column">
      <style:table-column-properties style:column-width="4.6548in" style:use-optimal-column-width="false"/>
    </style:style>
    <style:style style:name="TableColumn1984" style:family="table-column">
      <style:table-column-properties style:column-width="1.8798in" style:use-optimal-column-width="false"/>
    </style:style>
    <style:style style:name="TableColumn1985" style:family="table-column">
      <style:table-column-properties style:column-width="1.8798in" style:use-optimal-column-width="false"/>
    </style:style>
    <style:style style:name="TableColumn1986" style:family="table-column">
      <style:table-column-properties style:column-width="1.8812in" style:use-optimal-column-width="false"/>
    </style:style>
    <style:style style:name="Table1982" style:family="table">
      <style:table-properties style:width="10.2958in" fo:margin-left="0in" table:align="left"/>
    </style:style>
    <style:style style:name="TableRow1987" style:family="table-row">
      <style:table-row-properties style:row-height="0.2013in" style:use-optimal-row-height="false" fo:keep-together="always"/>
    </style:style>
    <style:style style:name="TableCell1988" style:family="table-cell">
      <style:table-cell-properties fo:border="0.0138in solid #000000" fo:background-color="#FFFF99" fo:padding-top="0in" fo:padding-left="0in" fo:padding-bottom="0in" fo:padding-right="0in"/>
    </style:style>
    <style:style style:name="P1989" style:parent-style-name="Normal" style:family="paragraph">
      <style:paragraph-properties fo:text-align="center" fo:margin-top="0.0201in" fo:margin-left="0.0277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990" style:family="table-row">
      <style:table-row-properties style:row-height="1.068in" style:use-optimal-row-height="false" fo:keep-together="always"/>
    </style:style>
    <style:style style:name="TableCell1991" style:family="table-cell">
      <style:table-cell-properties fo:border="0.0138in solid #000000" fo:background-color="#FFFF99" fo:padding-top="0in" fo:padding-left="0in" fo:padding-bottom="0in" fo:padding-right="0in"/>
    </style:style>
    <style:style style:name="P199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19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1pt" style:font-size-asian="11pt" style:font-size-complex="11pt"/>
    </style:style>
    <style:style style:name="T19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19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19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0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0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0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010" style:parent-style-name="Normal" style:family="paragraph">
      <style:paragraph-properties fo:margin-top="0.0159in" fo:line-height="107%" fo:margin-left="0.0277in" fo:margin-right="0.7402in">
        <style:tab-stops/>
      </style:paragraph-properties>
    </style:style>
    <style:style style:name="T20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1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1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1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3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3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3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5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067" style:parent-style-name="Normal" style:family="paragraph">
      <style:paragraph-properties fo:line-height="108%" fo:margin-left="0.0277in" fo:margin-right="1.8604in">
        <style:tab-stops/>
      </style:paragraph-properties>
    </style:style>
    <style:style style:name="T20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7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7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0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7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0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0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0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0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0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1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1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1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1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1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1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4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147" style:family="table-row">
      <style:table-row-properties style:row-height="0.2013in" style:use-optimal-row-height="false" fo:keep-together="always"/>
    </style:style>
    <style:style style:name="TableCell2148" style:family="table-cell">
      <style:table-cell-properties fo:border="0.0138in solid #000000" fo:background-color="#FFFF99" fo:padding-top="0in" fo:padding-left="0in" fo:padding-bottom="0in" fo:padding-right="0in"/>
    </style:style>
    <style:style style:name="P2149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215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15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1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5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5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6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16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62" style:family="table-cell">
      <style:table-cell-properties fo:border="0.0138in solid #000000" fo:background-color="#FFFF99" fo:padding-top="0in" fo:padding-left="0in" fo:padding-bottom="0in" fo:padding-right="0in"/>
    </style:style>
    <style:style style:name="P2163" style:parent-style-name="Normal" style:family="paragraph">
      <style:paragraph-properties fo:margin-top="0.025in" fo:margin-left="0.8354in" fo:margin-right="-0.0138in">
        <style:tab-stops/>
      </style:paragraph-properties>
    </style:style>
    <style:style style:name="T216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1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66" style:family="table-cell">
      <style:table-cell-properties fo:border="0.0138in solid #000000" fo:background-color="#FFFF99" fo:padding-top="0in" fo:padding-left="0in" fo:padding-bottom="0in" fo:padding-right="0in"/>
    </style:style>
    <style:style style:name="P2167" style:parent-style-name="Normal" style:family="paragraph">
      <style:paragraph-properties fo:margin-top="0.025in" fo:margin-left="0.793in" fo:margin-right="-0.0138in">
        <style:tab-stops/>
      </style:paragraph-properties>
    </style:style>
    <style:style style:name="T216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1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70" style:family="table-cell">
      <style:table-cell-properties fo:border="0.0138in solid #000000" fo:background-color="#FFFF99" fo:padding-top="0in" fo:padding-left="0in" fo:padding-bottom="0in" fo:padding-right="0in"/>
    </style:style>
    <style:style style:name="P2171" style:parent-style-name="Normal" style:family="paragraph">
      <style:paragraph-properties fo:margin-top="0.025in" fo:margin-left="0.793in" fo:margin-right="-0.0138in">
        <style:tab-stops/>
      </style:paragraph-properties>
    </style:style>
    <style:style style:name="T217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1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174" style:family="table-row">
      <style:table-row-properties style:row-height="0.3826in" style:use-optimal-row-height="false" fo:keep-together="always"/>
    </style:style>
    <style:style style:name="TableCell21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76" style:parent-style-name="Normal" style:family="paragraph">
      <style:paragraph-properties fo:margin-top="0.0201in" fo:line-height="103%" fo:margin-left="0.0277in" fo:margin-right="0.0666in">
        <style:tab-stops/>
      </style:paragraph-properties>
    </style:style>
    <style:style style:name="T217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1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7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1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1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1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1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1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1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1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2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16" style:family="table-row">
      <style:table-row-properties style:row-height="0.3826in" style:use-optimal-row-height="false" fo:keep-together="always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Normal" style:family="paragraph">
      <style:paragraph-properties fo:margin-top="0.0194in" fo:line-height="103%" fo:margin-left="0.0277in" fo:margin-right="0.0701in">
        <style:tab-stops/>
      </style:paragraph-properties>
    </style:style>
    <style:style style:name="T22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22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22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2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2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2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52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25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TableCell2256" style:family="table-cell">
      <style:table-cell-properties fo:border="0.0138in solid #000000" fo:padding-top="0in" fo:padding-left="0in" fo:padding-bottom="0in" fo:padding-right="0in"/>
    </style:style>
    <style:style style:name="TableCell2257" style:family="table-cell">
      <style:table-cell-properties fo:border="0.0138in solid #000000" fo:padding-top="0in" fo:padding-left="0in" fo:padding-bottom="0in" fo:padding-right="0in"/>
    </style:style>
    <style:style style:name="TableRow2258" style:family="table-row">
      <style:table-row-properties style:row-height="0.3833in" style:use-optimal-row-height="false" fo:keep-together="always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Normal" style:family="paragraph">
      <style:paragraph-properties fo:margin-top="0.0201in" fo:line-height="103%" fo:margin-left="0.0277in" fo:margin-right="0.05in">
        <style:tab-stops/>
      </style:paragraph-properties>
    </style:style>
    <style:style style:name="T22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6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2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7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7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2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79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2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8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2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2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TableCell2295" style:family="table-cell">
      <style:table-cell-properties fo:border="0.0138in solid #000000" fo:padding-top="0in" fo:padding-left="0in" fo:padding-bottom="0in" fo:padding-right="0in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TableRow2297" style:family="table-row">
      <style:table-row-properties style:row-height="0.3833in" style:use-optimal-row-height="false" fo:keep-together="always"/>
    </style:style>
    <style:style style:name="TableCell2298" style:family="table-cell">
      <style:table-cell-properties fo:border="0.0138in solid #000000" fo:padding-top="0in" fo:padding-left="0in" fo:padding-bottom="0in" fo:padding-right="0in"/>
    </style:style>
    <style:style style:name="P2299" style:parent-style-name="Normal" style:family="paragraph">
      <style:paragraph-properties fo:margin-top="0.0201in" fo:line-height="103%" fo:margin-left="0.0277in" fo:margin-right="0.0368in">
        <style:tab-stops/>
      </style:paragraph-properties>
    </style:style>
    <style:style style:name="T230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0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1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3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1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3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1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1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2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3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3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34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33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337" style:family="table-cell">
      <style:table-cell-properties fo:border="0.0138in solid #000000" fo:padding-top="0in" fo:padding-left="0in" fo:padding-bottom="0in" fo:padding-right="0in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TableCell2339" style:family="table-cell">
      <style:table-cell-properties fo:border="0.0138in solid #000000" fo:padding-top="0in" fo:padding-left="0in" fo:padding-bottom="0in" fo:padding-right="0in"/>
    </style:style>
    <style:style style:name="TableColumn2341" style:family="table-column">
      <style:table-column-properties style:column-width="4.6548in" style:use-optimal-column-width="false"/>
    </style:style>
    <style:style style:name="TableColumn2342" style:family="table-column">
      <style:table-column-properties style:column-width="1.8798in" style:use-optimal-column-width="false"/>
    </style:style>
    <style:style style:name="TableColumn2343" style:family="table-column">
      <style:table-column-properties style:column-width="1.8798in" style:use-optimal-column-width="false"/>
    </style:style>
    <style:style style:name="TableColumn2344" style:family="table-column">
      <style:table-column-properties style:column-width="1.8812in" style:use-optimal-column-width="false"/>
    </style:style>
    <style:style style:name="Table2340" style:family="table" style:master-page-name="MP3">
      <style:table-properties style:width="10.2958in" fo:margin-left="0in" table:align="left"/>
    </style:style>
    <style:style style:name="TableRow2345" style:family="table-row">
      <style:table-row-properties style:row-height="0.4027in" style:use-optimal-row-height="false" fo:keep-together="always"/>
    </style:style>
    <style:style style:name="TableCell2346" style:family="table-cell">
      <style:table-cell-properties fo:border="0.0138in solid #000000" fo:background-color="#FFFF99" fo:padding-top="0in" fo:padding-left="0in" fo:padding-bottom="0in" fo:padding-right="0in"/>
    </style:style>
    <style:style style:name="P2347" style:parent-style-name="Normal" style:family="paragraph">
      <style:paragraph-properties fo:break-before="page" fo:margin-top="0.0284in" fo:line-height="106%" fo:margin-left="0.0277in" fo:margin-right="0.6034in">
        <style:tab-stops/>
      </style:paragraph-properties>
    </style:style>
    <style:style style:name="T23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35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5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35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5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6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6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36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36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37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7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7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75" style:family="table-cell">
      <style:table-cell-properties fo:border="0.0138in solid #000000" fo:background-color="#FFFF99" fo:padding-top="0in" fo:padding-left="0in" fo:padding-bottom="0in" fo:padding-right="0in"/>
    </style:style>
    <style:style style:name="TableCell2376" style:family="table-cell">
      <style:table-cell-properties fo:border="0.0138in solid #000000" fo:background-color="#FFFF99" fo:padding-top="0in" fo:padding-left="0in" fo:padding-bottom="0in" fo:padding-right="0in"/>
    </style:style>
    <style:style style:name="TableCell2377" style:family="table-cell">
      <style:table-cell-properties fo:border="0.0138in solid #000000" fo:background-color="#FFFF99" fo:padding-top="0in" fo:padding-left="0in" fo:padding-bottom="0in" fo:padding-right="0in"/>
    </style:style>
    <style:style style:name="TableRow2378" style:family="table-row">
      <style:table-row-properties style:row-height="0.3833in" style:use-optimal-row-height="false" fo:keep-together="always"/>
    </style:style>
    <style:style style:name="TableCell23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80" style:parent-style-name="Normal" style:family="paragraph">
      <style:paragraph-properties fo:margin-top="0.0201in" fo:line-height="103%" fo:margin-left="0.0277in" fo:margin-right="0.2958in">
        <style:tab-stops/>
      </style:paragraph-properties>
    </style:style>
    <style:style style:name="T23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2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3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3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9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3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9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3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3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0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4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05" style:family="table-row">
      <style:table-row-properties style:row-height="0.5729in" style:use-optimal-row-height="false" fo:keep-together="always"/>
    </style:style>
    <style:style style:name="TableCell2406" style:family="table-cell">
      <style:table-cell-properties fo:border="0.0138in solid #000000" fo:padding-top="0in" fo:padding-left="0in" fo:padding-bottom="0in" fo:padding-right="0in"/>
    </style:style>
    <style:style style:name="P2407" style:parent-style-name="Normal" style:family="paragraph">
      <style:paragraph-properties fo:margin-top="0.0201in" fo:line-height="105%" fo:margin-left="0.0277in" fo:margin-right="-0.0069in">
        <style:tab-stops/>
      </style:paragraph-properties>
    </style:style>
    <style:style style:name="T240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4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4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1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2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2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4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4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4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4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4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451" style:family="table-cell">
      <style:table-cell-properties fo:border="0.0138in solid #000000" fo:padding-top="0in" fo:padding-left="0in" fo:padding-bottom="0in" fo:padding-right="0in"/>
    </style:style>
    <style:style style:name="TableCell2452" style:family="table-cell">
      <style:table-cell-properties fo:border="0.0138in solid #000000" fo:padding-top="0in" fo:padding-left="0in" fo:padding-bottom="0in" fo:padding-right="0in"/>
    </style:style>
    <style:style style:name="TableCell2453" style:family="table-cell">
      <style:table-cell-properties fo:border="0.0138in solid #000000" fo:padding-top="0in" fo:padding-left="0in" fo:padding-bottom="0in" fo:padding-right="0in"/>
    </style:style>
    <style:style style:name="TableRow2454" style:family="table-row">
      <style:table-row-properties style:row-height="0.3833in" style:use-optimal-row-height="false" fo:keep-together="always"/>
    </style:style>
    <style:style style:name="TableCell2455" style:family="table-cell">
      <style:table-cell-properties fo:border="0.0138in solid #000000" fo:padding-top="0in" fo:padding-left="0in" fo:padding-bottom="0in" fo:padding-right="0in"/>
    </style:style>
    <style:style style:name="P2456" style:parent-style-name="Normal" style:family="paragraph">
      <style:paragraph-properties fo:margin-top="0.0201in" fo:line-height="103%" fo:margin-left="0.0277in" fo:margin-right="0.1708in">
        <style:tab-stops/>
      </style:paragraph-properties>
    </style:style>
    <style:style style:name="T245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4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5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6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4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6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7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4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8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4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482" style:family="table-cell">
      <style:table-cell-properties fo:border="0.0138in solid #000000" fo:padding-top="0in" fo:padding-left="0in" fo:padding-bottom="0in" fo:padding-right="0in"/>
    </style:style>
    <style:style style:name="TableCell2483" style:family="table-cell">
      <style:table-cell-properties fo:border="0.0138in solid #000000" fo:padding-top="0in" fo:padding-left="0in" fo:padding-bottom="0in" fo:padding-right="0in"/>
    </style:style>
    <style:style style:name="TableCell2484" style:family="table-cell">
      <style:table-cell-properties fo:border="0.0138in solid #000000" fo:padding-top="0in" fo:padding-left="0in" fo:padding-bottom="0in" fo:padding-right="0in"/>
    </style:style>
    <style:style style:name="TableRow2485" style:family="table-row">
      <style:table-row-properties style:row-height="0.3833in" style:use-optimal-row-height="false" fo:keep-together="always"/>
    </style:style>
    <style:style style:name="TableCell248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7" style:parent-style-name="Normal" style:family="paragraph">
      <style:paragraph-properties fo:margin-top="0.0201in" fo:line-height="103%" fo:margin-left="0.0277in" fo:margin-right="0.0784in">
        <style:tab-stops/>
      </style:paragraph-properties>
    </style:style>
    <style:style style:name="T248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4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4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0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0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1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5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5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19" style:family="table-row">
      <style:table-row-properties style:row-height="0.2013in" style:use-optimal-row-height="false" fo:keep-together="always"/>
    </style:style>
    <style:style style:name="TableCell2520" style:family="table-cell">
      <style:table-cell-properties fo:border="0.0138in solid #000000" fo:background-color="#FFFF99" fo:padding-top="0in" fo:padding-left="0in" fo:padding-bottom="0in" fo:padding-right="0in"/>
    </style:style>
    <style:style style:name="P2521" style:parent-style-name="Normal" style:family="paragraph">
      <style:paragraph-properties fo:margin-top="0.025in" fo:margin-left="0.0277in" fo:margin-right="-0.0138in">
        <style:tab-stops/>
      </style:paragraph-properties>
    </style:style>
    <style:style style:name="T25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5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1pt" style:font-size-asian="11pt" style:font-size-complex="11pt"/>
    </style:style>
    <style:style style:name="T25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2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5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3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5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5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5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3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5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4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43" style:family="table-cell">
      <style:table-cell-properties fo:border="0.0138in solid #000000" fo:background-color="#FFFF99" fo:padding-top="0in" fo:padding-left="0in" fo:padding-bottom="0in" fo:padding-right="0in"/>
    </style:style>
    <style:style style:name="TableCell2544" style:family="table-cell">
      <style:table-cell-properties fo:border="0.0138in solid #000000" fo:background-color="#FFFF99" fo:padding-top="0in" fo:padding-left="0in" fo:padding-bottom="0in" fo:padding-right="0in"/>
    </style:style>
    <style:style style:name="TableCell2545" style:family="table-cell">
      <style:table-cell-properties fo:border="0.0138in solid #000000" fo:background-color="#FFFF99" fo:padding-top="0in" fo:padding-left="0in" fo:padding-bottom="0in" fo:padding-right="0in"/>
    </style:style>
    <style:style style:name="TableRow2546" style:family="table-row">
      <style:table-row-properties style:row-height="0.3833in" style:use-optimal-row-height="false" fo:keep-together="always"/>
    </style:style>
    <style:style style:name="TableCell25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8" style:parent-style-name="Normal" style:family="paragraph">
      <style:paragraph-properties fo:margin-top="0.0201in" fo:line-height="103%" fo:margin-left="0.0277in" fo:margin-right="0.6388in">
        <style:tab-stops/>
      </style:paragraph-properties>
    </style:style>
    <style:style style:name="T254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3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25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5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5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5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58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86" style:family="table-row">
      <style:table-row-properties style:row-height="0.3833in" style:use-optimal-row-height="false" fo:keep-together="always"/>
    </style:style>
    <style:style style:name="TableCell2587" style:family="table-cell">
      <style:table-cell-properties fo:border="0.0138in solid #000000" fo:padding-top="0in" fo:padding-left="0in" fo:padding-bottom="0in" fo:padding-right="0in"/>
    </style:style>
    <style:style style:name="P2588" style:parent-style-name="Normal" style:family="paragraph">
      <style:paragraph-properties fo:margin-top="0.0201in" fo:line-height="103%" fo:margin-left="0.0277in" fo:margin-right="0.0701in">
        <style:tab-stops/>
      </style:paragraph-properties>
    </style:style>
    <style:style style:name="T2589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5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5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5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5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0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6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1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6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617" style:family="table-cell">
      <style:table-cell-properties fo:border="0.0138in solid #000000" fo:padding-top="0in" fo:padding-left="0in" fo:padding-bottom="0in" fo:padding-right="0in"/>
    </style:style>
    <style:style style:name="TableCell2618" style:family="table-cell">
      <style:table-cell-properties fo:border="0.0138in solid #000000" fo:padding-top="0in" fo:padding-left="0in" fo:padding-bottom="0in" fo:padding-right="0in"/>
    </style:style>
    <style:style style:name="TableCell2619" style:family="table-cell">
      <style:table-cell-properties fo:border="0.0138in solid #000000" fo:padding-top="0in" fo:padding-left="0in" fo:padding-bottom="0in" fo:padding-right="0in"/>
    </style:style>
    <style:style style:name="TableRow2620" style:family="table-row">
      <style:table-row-properties style:row-height="0.3833in" style:use-optimal-row-height="false" fo:keep-together="always"/>
    </style:style>
    <style:style style:name="TableCell2621" style:family="table-cell">
      <style:table-cell-properties fo:border="0.0138in solid #000000" fo:padding-top="0in" fo:padding-left="0in" fo:padding-bottom="0in" fo:padding-right="0in"/>
    </style:style>
    <style:style style:name="P2622" style:parent-style-name="Normal" style:family="paragraph">
      <style:paragraph-properties fo:margin-top="0.0201in" fo:line-height="103%" fo:margin-left="0.0277in" fo:margin-right="0.5236in">
        <style:tab-stops/>
      </style:paragraph-properties>
    </style:style>
    <style:style style:name="T26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2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4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4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4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663" style:family="table-cell">
      <style:table-cell-properties fo:border="0.0138in solid #000000" fo:padding-top="0in" fo:padding-left="0in" fo:padding-bottom="0in" fo:padding-right="0in"/>
    </style:style>
    <style:style style:name="TableCell2664" style:family="table-cell">
      <style:table-cell-properties fo:border="0.0138in solid #000000" fo:padding-top="0in" fo:padding-left="0in" fo:padding-bottom="0in" fo:padding-right="0in"/>
    </style:style>
    <style:style style:name="TableCell2665" style:family="table-cell">
      <style:table-cell-properties fo:border="0.0138in solid #000000" fo:padding-top="0in" fo:padding-left="0in" fo:padding-bottom="0in" fo:padding-right="0in"/>
    </style:style>
    <style:style style:name="TableRow2666" style:family="table-row">
      <style:table-row-properties style:row-height="0.3826in" style:use-optimal-row-height="false" fo:keep-together="always"/>
    </style:style>
    <style:style style:name="TableCell2667" style:family="table-cell">
      <style:table-cell-properties fo:border="0.0138in solid #000000" fo:padding-top="0in" fo:padding-left="0in" fo:padding-bottom="0in" fo:padding-right="0in"/>
    </style:style>
    <style:style style:name="P2668" style:parent-style-name="Normal" style:family="paragraph">
      <style:paragraph-properties fo:margin-top="0.0201in" fo:line-height="103%" fo:margin-left="0.0277in" fo:margin-right="0.1486in">
        <style:tab-stops/>
      </style:paragraph-properties>
    </style:style>
    <style:style style:name="T26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0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6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6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9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6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6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6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0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7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0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708" style:family="table-cell">
      <style:table-cell-properties fo:border="0.0138in solid #000000" fo:padding-top="0in" fo:padding-left="0in" fo:padding-bottom="0in" fo:padding-right="0in"/>
    </style:style>
    <style:style style:name="TableCell2709" style:family="table-cell">
      <style:table-cell-properties fo:border="0.0138in solid #000000" fo:padding-top="0in" fo:padding-left="0in" fo:padding-bottom="0in" fo:padding-right="0in"/>
    </style:style>
    <style:style style:name="TableCell2710" style:family="table-cell">
      <style:table-cell-properties fo:border="0.0138in solid #000000" fo:padding-top="0in" fo:padding-left="0in" fo:padding-bottom="0in" fo:padding-right="0in"/>
    </style:style>
    <style:style style:name="TableRow2711" style:family="table-row">
      <style:table-row-properties style:row-height="0.2013in" style:use-optimal-row-height="false" fo:keep-together="always"/>
    </style:style>
    <style:style style:name="TableCell27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13" style:family="table-row">
      <style:table-row-properties style:row-height="0.2013in" style:use-optimal-row-height="false" fo:keep-together="always"/>
    </style:style>
    <style:style style:name="TableCell2714" style:family="table-cell">
      <style:table-cell-properties fo:border="0.0138in solid #000000" fo:background-color="#99CCFF" fo:padding-top="0in" fo:padding-left="0in" fo:padding-bottom="0in" fo:padding-right="0in"/>
    </style:style>
    <style:style style:name="P2715" style:parent-style-name="Normal" style:family="paragraph">
      <style:paragraph-properties fo:text-align="center" fo:margin-top="0.0201in" fo:margin-left="0.0277in" fo:margin-right="-0.0138in">
        <style:tab-stops/>
      </style:paragraph-properties>
    </style:style>
    <style:style style:name="T27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1pt" style:font-size-asian="11pt" style:font-size-complex="11pt"/>
    </style:style>
    <style:style style:name="T271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5" style:parent-style-name="Policepardéfaut" style:family="text">
      <style:text-properties style:font-name="Arial" style:font-name-asian="Arial" style:font-name-complex="Arial" fo:color="#000000" fo:letter-spacing="-0.0055in" fo:font-size="11pt" style:font-size-asian="11pt" style:font-size-complex="11pt"/>
    </style:style>
    <style:style style:name="T27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62in" fo:font-size="11pt" style:font-size-asian="11pt" style:font-size-complex="11pt"/>
    </style:style>
    <style:style style:name="T272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730" style:family="table-row">
      <style:table-row-properties style:row-height="1.2902in" style:use-optimal-row-height="false" fo:keep-together="always"/>
    </style:style>
    <style:style style:name="TableCell2731" style:family="table-cell">
      <style:table-cell-properties fo:border="0.0138in solid #000000" fo:background-color="#99CCFF" fo:padding-top="0in" fo:padding-left="0in" fo:padding-bottom="0in" fo:padding-right="0in"/>
    </style:style>
    <style:style style:name="P273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27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1pt" style:font-size-asian="11pt" style:font-size-complex="11pt"/>
    </style:style>
    <style:style style:name="T27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7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7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4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7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4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4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7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750" style:parent-style-name="Normal" style:family="paragraph">
      <style:paragraph-properties fo:margin-top="0.0159in" fo:margin-left="0.0277in" fo:margin-right="-0.0138in">
        <style:tab-stops/>
      </style:paragraph-properties>
    </style:style>
    <style:style style:name="T27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6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7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7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7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7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81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7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89" style:parent-style-name="Normal" style:family="paragraph">
      <style:paragraph-properties fo:margin-top="0.0138in" fo:line-height="107%" fo:margin-left="0.0277in" fo:margin-right="0.4388in">
        <style:tab-stops/>
      </style:paragraph-properties>
    </style:style>
    <style:style style:name="T27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7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7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8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2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28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4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4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4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8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8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6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8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81" style:parent-style-name="Normal" style:family="paragraph">
      <style:paragraph-properties fo:line-height="108%" fo:margin-left="0.0277in" fo:margin-right="0.2652in">
        <style:tab-stops/>
      </style:paragraph-properties>
    </style:style>
    <style:style style:name="T28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8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8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8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9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9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3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29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9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9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9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9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2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9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2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9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9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29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3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29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939" style:family="table-row">
      <style:table-row-properties style:row-height="0.4027in" style:use-optimal-row-height="false" fo:keep-together="always"/>
    </style:style>
    <style:style style:name="TableCell2940" style:family="table-cell">
      <style:table-cell-properties fo:border="0.0138in solid #000000" fo:background-color="#99CCFF" fo:padding-top="0in" fo:padding-left="0in" fo:padding-bottom="0in" fo:padding-right="0in"/>
    </style:style>
    <style:style style:name="P2941" style:parent-style-name="Normal" style:family="paragraph">
      <style:paragraph-properties fo:margin-top="0.0284in" fo:line-height="106%" fo:margin-left="0.0277in" fo:margin-right="0.4048in">
        <style:tab-stops/>
      </style:paragraph-properties>
    </style:style>
    <style:style style:name="T29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4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294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4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5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5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5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6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9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6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29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7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29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297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297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7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9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8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82" style:family="table-cell">
      <style:table-cell-properties fo:border="0.0138in solid #000000" fo:background-color="#99CCFF" fo:padding-top="0in" fo:padding-left="0in" fo:padding-bottom="0in" fo:padding-right="0in"/>
    </style:style>
    <style:style style:name="P2983" style:parent-style-name="Normal" style:family="paragraph">
      <style:paragraph-properties fo:margin-bottom="0.0013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84" style:parent-style-name="Normal" style:family="paragraph">
      <style:paragraph-properties fo:margin-left="0.8354in" fo:margin-right="-0.0138in">
        <style:tab-stops/>
      </style:paragraph-properties>
    </style:style>
    <style:style style:name="T29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98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87" style:family="table-cell">
      <style:table-cell-properties fo:border="0.0138in solid #000000" fo:background-color="#99CCFF" fo:padding-top="0in" fo:padding-left="0in" fo:padding-bottom="0in" fo:padding-right="0in"/>
    </style:style>
    <style:style style:name="P2988" style:parent-style-name="Normal" style:family="paragraph">
      <style:paragraph-properties fo:margin-bottom="0.0013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89" style:parent-style-name="Normal" style:family="paragraph">
      <style:paragraph-properties fo:margin-left="0.793in" fo:margin-right="-0.0138in">
        <style:tab-stops/>
      </style:paragraph-properties>
    </style:style>
    <style:style style:name="T29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99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92" style:family="table-cell">
      <style:table-cell-properties fo:border="0.0138in solid #000000" fo:background-color="#99CCFF" fo:padding-top="0in" fo:padding-left="0in" fo:padding-bottom="0in" fo:padding-right="0in"/>
    </style:style>
    <style:style style:name="P2993" style:parent-style-name="Normal" style:family="paragraph">
      <style:paragraph-properties fo:margin-bottom="0.0013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94" style:parent-style-name="Normal" style:family="paragraph">
      <style:paragraph-properties fo:margin-left="0.793in" fo:margin-right="-0.0138in">
        <style:tab-stops/>
      </style:paragraph-properties>
    </style:style>
    <style:style style:name="T29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29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997" style:family="table-row">
      <style:table-row-properties style:row-height="0.3826in" style:use-optimal-row-height="false" fo:keep-together="always"/>
    </style:style>
    <style:style style:name="TableCell2998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999" style:parent-style-name="Normal" style:family="paragraph">
      <style:paragraph-properties fo:margin-top="0.0201in" fo:line-height="103%" fo:margin-left="0.0277in" fo:margin-right="0.2736in">
        <style:tab-stops/>
      </style:paragraph-properties>
    </style:style>
    <style:style style:name="T300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03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0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0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17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0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1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2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2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3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039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3040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3041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Row3042" style:family="table-row">
      <style:table-row-properties style:row-height="0.5736in" style:use-optimal-row-height="false" fo:keep-together="always"/>
    </style:style>
    <style:style style:name="TableCell3043" style:family="table-cell">
      <style:table-cell-properties fo:border="0.0034in solid #000000" fo:padding-top="0in" fo:padding-left="0in" fo:padding-bottom="0in" fo:padding-right="0in"/>
    </style:style>
    <style:style style:name="P3044" style:parent-style-name="Normal" style:family="paragraph">
      <style:paragraph-properties fo:margin-top="0.0194in" fo:line-height="105%" fo:margin-left="0.0277in" fo:margin-right="0.0354in">
        <style:tab-stops/>
      </style:paragraph-properties>
    </style:style>
    <style:style style:name="T30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48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0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0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59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0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0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7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7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7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0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7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0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9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0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92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30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9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0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0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0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9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1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101" style:family="table-cell">
      <style:table-cell-properties fo:border="0.0034in solid #000000" fo:padding-top="0in" fo:padding-left="0in" fo:padding-bottom="0in" fo:padding-right="0in"/>
    </style:style>
    <style:style style:name="TableCell3102" style:family="table-cell">
      <style:table-cell-properties fo:border="0.0034in solid #000000" fo:padding-top="0in" fo:padding-left="0in" fo:padding-bottom="0in" fo:padding-right="0in"/>
    </style:style>
    <style:style style:name="TableCell3103" style:family="table-cell">
      <style:table-cell-properties fo:border="0.0034in solid #000000" fo:padding-top="0in" fo:padding-left="0in" fo:padding-bottom="0in" fo:padding-right="0in"/>
    </style:style>
    <style:style style:name="TableRow3104" style:family="table-row">
      <style:table-row-properties style:row-height="0.3326in" style:use-optimal-row-height="false" fo:keep-together="always"/>
    </style:style>
    <style:style style:name="TableCell3105" style:family="table-cell">
      <style:table-cell-properties fo:border="0.0034in solid #000000" fo:padding-top="0in" fo:padding-left="0in" fo:padding-bottom="0in" fo:padding-right="0in"/>
    </style:style>
    <style:style style:name="P3106" style:parent-style-name="Normal" style:family="paragraph">
      <style:paragraph-properties fo:margin-top="0.0201in" fo:line-height="103%" fo:margin-left="0.0277in" fo:margin-right="0.102in">
        <style:tab-stops/>
      </style:paragraph-properties>
    </style:style>
    <style:style style:name="T31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1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0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110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1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1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1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1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1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39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31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4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4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5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1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1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160" style:family="table-cell">
      <style:table-cell-properties fo:border="0.0034in solid #000000" fo:padding-top="0in" fo:padding-left="0in" fo:padding-bottom="0in" fo:padding-right="0in"/>
    </style:style>
    <style:style style:name="TableCell3161" style:family="table-cell">
      <style:table-cell-properties fo:border="0.0034in solid #000000" fo:padding-top="0in" fo:padding-left="0in" fo:padding-bottom="0in" fo:padding-right="0in"/>
    </style:style>
    <style:style style:name="TableCell3162" style:family="table-cell">
      <style:table-cell-properties fo:border="0.0034in solid #000000" fo:padding-top="0in" fo:padding-left="0in" fo:padding-bottom="0in" fo:padding-right="0in"/>
    </style:style>
    <style:style style:name="TableColumn3164" style:family="table-column">
      <style:table-column-properties style:column-width="4.6548in" style:use-optimal-column-width="false"/>
    </style:style>
    <style:style style:name="TableColumn3165" style:family="table-column">
      <style:table-column-properties style:column-width="1.8798in" style:use-optimal-column-width="false"/>
    </style:style>
    <style:style style:name="TableColumn3166" style:family="table-column">
      <style:table-column-properties style:column-width="1.8798in" style:use-optimal-column-width="false"/>
    </style:style>
    <style:style style:name="TableColumn3167" style:family="table-column">
      <style:table-column-properties style:column-width="1.8798in" style:use-optimal-column-width="false"/>
    </style:style>
    <style:style style:name="Table3163" style:family="table" style:master-page-name="MP4">
      <style:table-properties style:width="10.2944in" fo:margin-left="0in" table:align="left"/>
    </style:style>
    <style:style style:name="TableRow3168" style:family="table-row">
      <style:table-row-properties style:row-height="0.5944in" style:use-optimal-row-height="false" fo:keep-together="always"/>
    </style:style>
    <style:style style:name="TableCell3169" style:family="table-cell">
      <style:table-cell-properties fo:border="0.0034in solid #000000" fo:background-color="#99CCFF" fo:padding-top="0in" fo:padding-left="0in" fo:padding-bottom="0in" fo:padding-right="0in"/>
    </style:style>
    <style:style style:name="P3170" style:parent-style-name="Normal" style:family="paragraph">
      <style:paragraph-properties fo:break-before="page" fo:line-height="111%" fo:margin-right="-0.012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71" style:parent-style-name="Normal" style:family="paragraph">
      <style:paragraph-properties fo:line-height="111%" fo:margin-right="-0.0125in"/>
    </style:style>
    <style:style style:name="T317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17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7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7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17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8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18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8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1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1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8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9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1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1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1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0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0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2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0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2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2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2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1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2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22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22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232" style:family="table-cell">
      <style:table-cell-properties fo:border="0.0034in solid #000000" fo:background-color="#99CCFF" fo:padding-top="0in" fo:padding-left="0in" fo:padding-bottom="0in" fo:padding-right="0in"/>
    </style:style>
    <style:style style:name="TableCell3233" style:family="table-cell">
      <style:table-cell-properties fo:border="0.0034in solid #000000" fo:background-color="#99CCFF" fo:padding-top="0in" fo:padding-left="0in" fo:padding-bottom="0in" fo:padding-right="0in"/>
    </style:style>
    <style:style style:name="TableCell3234" style:family="table-cell">
      <style:table-cell-properties fo:border="0.0034in solid #000000" fo:background-color="#99CCFF" fo:padding-top="0in" fo:padding-left="0in" fo:padding-bottom="0in" fo:padding-right="0in"/>
    </style:style>
    <style:style style:name="TableRow3235" style:family="table-row">
      <style:table-row-properties style:row-height="0.2013in" style:use-optimal-row-height="false" fo:keep-together="always"/>
    </style:style>
    <style:style style:name="TableCell3236" style:family="table-cell">
      <style:table-cell-properties fo:border="0.0034in solid #000000" fo:padding-top="0in" fo:padding-left="0in" fo:padding-bottom="0in" fo:padding-right="0in"/>
    </style:style>
    <style:style style:name="P3237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32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41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2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4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2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5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56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2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59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326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6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2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6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2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TableCell3269" style:family="table-cell">
      <style:table-cell-properties fo:border="0.0034in solid #000000" fo:padding-top="0in" fo:padding-left="0in" fo:padding-bottom="0in" fo:padding-right="0in"/>
    </style:style>
    <style:style style:name="TableCell3270" style:family="table-cell">
      <style:table-cell-properties fo:border="0.0034in solid #000000" fo:padding-top="0in" fo:padding-left="0in" fo:padding-bottom="0in" fo:padding-right="0in"/>
    </style:style>
    <style:style style:name="TableRow3271" style:family="table-row">
      <style:table-row-properties style:row-height="0.5729in" style:use-optimal-row-height="false" fo:keep-together="always"/>
    </style:style>
    <style:style style:name="TableCell3272" style:family="table-cell">
      <style:table-cell-properties fo:border="0.0034in solid #000000" fo:padding-top="0in" fo:padding-left="0in" fo:padding-bottom="0in" fo:padding-right="0in"/>
    </style:style>
    <style:style style:name="P3273" style:parent-style-name="Normal" style:family="paragraph">
      <style:paragraph-properties fo:margin-bottom="0.0041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74" style:parent-style-name="Normal" style:family="paragraph">
      <style:paragraph-properties fo:line-height="107%" fo:margin-left="0.0277in" fo:margin-right="0.0562in">
        <style:tab-stops/>
      </style:paragraph-properties>
    </style:style>
    <style:style style:name="T327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278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2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2" style:parent-style-name="Policepardéfaut" style:family="text">
      <style:text-properties style:font-name="Arial" style:font-name-asian="Arial" style:font-name-complex="Arial" fo:color="#000000" fo:letter-spacing="0.0451in" fo:font-size="11pt" style:font-size-asian="11pt" style:font-size-complex="11pt"/>
    </style:style>
    <style:style style:name="T32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8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2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9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94" style:parent-style-name="Policepardéfaut" style:family="text">
      <style:text-properties style:font-name="Arial" style:font-name-asian="Arial" style:font-name-complex="Arial" fo:color="#000000" fo:letter-spacing="0.043in" fo:font-size="11pt" style:font-size-asian="11pt" style:font-size-complex="11pt"/>
    </style:style>
    <style:style style:name="T32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2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2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3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16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3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1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2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3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332" style:family="table-cell">
      <style:table-cell-properties fo:border="0.0034in solid #000000" fo:padding-top="0in" fo:padding-left="0in" fo:padding-bottom="0in" fo:padding-right="0in"/>
    </style:style>
    <style:style style:name="TableCell3333" style:family="table-cell">
      <style:table-cell-properties fo:border="0.0034in solid #000000" fo:padding-top="0in" fo:padding-left="0in" fo:padding-bottom="0in" fo:padding-right="0in"/>
    </style:style>
    <style:style style:name="TableCell3334" style:family="table-cell">
      <style:table-cell-properties fo:border="0.0034in solid #000000" fo:padding-top="0in" fo:padding-left="0in" fo:padding-bottom="0in" fo:padding-right="0in"/>
    </style:style>
    <style:style style:name="TableRow3335" style:family="table-row">
      <style:table-row-properties style:row-height="0.3833in" style:use-optimal-row-height="false" fo:keep-together="always"/>
    </style:style>
    <style:style style:name="TableCell3336" style:family="table-cell">
      <style:table-cell-properties fo:border="0.0034in solid #000000" fo:padding-top="0in" fo:padding-left="0in" fo:padding-bottom="0in" fo:padding-right="0in"/>
    </style:style>
    <style:style style:name="P3337" style:parent-style-name="Normal" style:family="paragraph">
      <style:paragraph-properties fo:margin-top="0.0201in" fo:line-height="103%" fo:margin-left="0.0277in" fo:margin-right="0.6472in">
        <style:tab-stops/>
      </style:paragraph-properties>
    </style:style>
    <style:style style:name="T333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41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3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4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3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5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5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3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7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3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8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8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38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8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388" style:family="table-cell">
      <style:table-cell-properties fo:border="0.0034in solid #000000" fo:padding-top="0in" fo:padding-left="0in" fo:padding-bottom="0in" fo:padding-right="0in"/>
    </style:style>
    <style:style style:name="TableCell3389" style:family="table-cell">
      <style:table-cell-properties fo:border="0.0034in solid #000000" fo:padding-top="0in" fo:padding-left="0in" fo:padding-bottom="0in" fo:padding-right="0in"/>
    </style:style>
    <style:style style:name="TableCell3390" style:family="table-cell">
      <style:table-cell-properties fo:border="0.0034in solid #000000" fo:padding-top="0in" fo:padding-left="0in" fo:padding-bottom="0in" fo:padding-right="0in"/>
    </style:style>
    <style:style style:name="TableRow3391" style:family="table-row">
      <style:table-row-properties style:row-height="0.5944in" style:use-optimal-row-height="false" fo:keep-together="always"/>
    </style:style>
    <style:style style:name="TableCell3392" style:family="table-cell">
      <style:table-cell-properties fo:border="0.0034in solid #000000" fo:background-color="#99CCFF" fo:padding-top="0in" fo:padding-left="0in" fo:padding-bottom="0in" fo:padding-right="0in"/>
    </style:style>
    <style:style style:name="P3393" style:parent-style-name="Normal" style:family="paragraph">
      <style:paragraph-properties fo:margin-top="0.0284in" fo:line-height="107%" fo:margin-left="0.0277in" fo:margin-right="0.1576in">
        <style:tab-stops/>
      </style:paragraph-properties>
    </style:style>
    <style:style style:name="T33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3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3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4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0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0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4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4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1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4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4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1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4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34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3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34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4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43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4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44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4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4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450" style:family="table-cell">
      <style:table-cell-properties fo:border="0.0034in solid #000000" fo:background-color="#99CCFF" fo:padding-top="0in" fo:padding-left="0in" fo:padding-bottom="0in" fo:padding-right="0in"/>
    </style:style>
    <style:style style:name="TableCell3451" style:family="table-cell">
      <style:table-cell-properties fo:border="0.0034in solid #000000" fo:background-color="#99CCFF" fo:padding-top="0in" fo:padding-left="0in" fo:padding-bottom="0in" fo:padding-right="0in"/>
    </style:style>
    <style:style style:name="TableCell3452" style:family="table-cell">
      <style:table-cell-properties fo:border="0.0034in solid #000000" fo:background-color="#99CCFF" fo:padding-top="0in" fo:padding-left="0in" fo:padding-bottom="0in" fo:padding-right="0in"/>
    </style:style>
    <style:style style:name="TableRow3453" style:family="table-row">
      <style:table-row-properties style:row-height="0.2013in" style:use-optimal-row-height="false" fo:keep-together="always"/>
    </style:style>
    <style:style style:name="TableCell345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55" style:parent-style-name="Normal" style:family="paragraph">
      <style:paragraph-properties fo:margin-top="0.0236in" fo:margin-left="0.0277in" fo:margin-right="-0.0138in">
        <style:tab-stops/>
      </style:paragraph-properties>
    </style:style>
    <style:style style:name="T34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5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4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46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46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46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469" style:family="table-row">
      <style:table-row-properties style:row-height="0.3833in" style:use-optimal-row-height="false" fo:keep-together="always"/>
    </style:style>
    <style:style style:name="TableCell3470" style:family="table-cell">
      <style:table-cell-properties fo:border="0.0138in solid #000000" fo:padding-top="0in" fo:padding-left="0in" fo:padding-bottom="0in" fo:padding-right="0in"/>
    </style:style>
    <style:style style:name="P3471" style:parent-style-name="Normal" style:family="paragraph">
      <style:paragraph-properties fo:margin-top="0.0201in" fo:line-height="103%" fo:margin-left="0.0277in" fo:margin-right="0.6527in">
        <style:tab-stops/>
      </style:paragraph-properties>
    </style:style>
    <style:style style:name="T34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7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47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76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4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78" style:parent-style-name="Policepardéfaut" style:family="text">
      <style:text-properties style:font-name="Arial" style:font-name-asian="Arial" style:font-name-complex="Arial" fo:color="#000000" fo:letter-spacing="0.043in" fo:font-size="11pt" style:font-size-asian="11pt" style:font-size-complex="11pt"/>
    </style:style>
    <style:style style:name="T347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84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4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9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4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9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4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49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4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501" style:family="table-cell">
      <style:table-cell-properties fo:border="0.0138in solid #000000" fo:padding-top="0in" fo:padding-left="0in" fo:padding-bottom="0in" fo:padding-right="0in"/>
    </style:style>
    <style:style style:name="TableCell3502" style:family="table-cell">
      <style:table-cell-properties fo:border="0.0138in solid #000000" fo:padding-top="0in" fo:padding-left="0in" fo:padding-bottom="0in" fo:padding-right="0in"/>
    </style:style>
    <style:style style:name="TableCell3503" style:family="table-cell">
      <style:table-cell-properties fo:border="0.0138in solid #000000" fo:padding-top="0in" fo:padding-left="0in" fo:padding-bottom="0in" fo:padding-right="0in"/>
    </style:style>
    <style:style style:name="TableRow3504" style:family="table-row">
      <style:table-row-properties style:row-height="0.2013in" style:use-optimal-row-height="false" fo:keep-together="always"/>
    </style:style>
    <style:style style:name="TableCell3505" style:family="table-cell">
      <style:table-cell-properties fo:border="0.0138in solid #000000" fo:padding-top="0in" fo:padding-left="0in" fo:padding-bottom="0in" fo:padding-right="0in"/>
    </style:style>
    <style:style style:name="P3506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35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0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35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1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5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1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1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1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1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2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TableCell3523" style:family="table-cell">
      <style:table-cell-properties fo:border="0.0138in solid #000000" fo:padding-top="0in" fo:padding-left="0in" fo:padding-bottom="0in" fo:padding-right="0in"/>
    </style:style>
    <style:style style:name="TableCell3524" style:family="table-cell">
      <style:table-cell-properties fo:border="0.0138in solid #000000" fo:padding-top="0in" fo:padding-left="0in" fo:padding-bottom="0in" fo:padding-right="0in"/>
    </style:style>
    <style:style style:name="TableRow3525" style:family="table-row">
      <style:table-row-properties style:row-height="0.2013in" style:use-optimal-row-height="false" fo:keep-together="always"/>
    </style:style>
    <style:style style:name="TableCell3526" style:family="table-cell">
      <style:table-cell-properties fo:border="0.0138in solid #000000" fo:padding-top="0in" fo:padding-left="0in" fo:padding-bottom="0in" fo:padding-right="0in"/>
    </style:style>
    <style:style style:name="P3527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28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30" style:family="table-row">
      <style:table-row-properties style:row-height="0.2013in" style:use-optimal-row-height="false" fo:keep-together="always"/>
    </style:style>
    <style:style style:name="TableCell3531" style:family="table-cell">
      <style:table-cell-properties fo:border="0.0138in solid #000000" fo:padding-top="0in" fo:padding-left="0in" fo:padding-bottom="0in" fo:padding-right="0in"/>
    </style:style>
    <style:style style:name="P3532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33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3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36" style:family="table-row">
      <style:table-row-properties style:row-height="0.2013in" style:use-optimal-row-height="false" fo:keep-together="always"/>
    </style:style>
    <style:style style:name="TableCell3537" style:family="table-cell">
      <style:table-cell-properties fo:border="0.0138in solid #000000" fo:padding-top="0in" fo:padding-left="0in" fo:padding-bottom="0in" fo:padding-right="0in"/>
    </style:style>
    <style:style style:name="P3538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39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4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46" style:family="table-row">
      <style:table-row-properties style:row-height="0.2013in" style:use-optimal-row-height="false" fo:keep-together="always"/>
    </style:style>
    <style:style style:name="TableCell3547" style:family="table-cell">
      <style:table-cell-properties fo:border="0.0138in solid #000000" fo:padding-top="0in" fo:padding-left="0in" fo:padding-bottom="0in" fo:padding-right="0in"/>
    </style:style>
    <style:style style:name="P3548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49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51" style:family="table-row">
      <style:table-row-properties style:row-height="0.2013in" style:use-optimal-row-height="false" fo:keep-together="always"/>
    </style:style>
    <style:style style:name="TableCell3552" style:family="table-cell">
      <style:table-cell-properties fo:border="0.0138in solid #000000" fo:padding-top="0in" fo:padding-left="0in" fo:padding-bottom="0in" fo:padding-right="0in"/>
    </style:style>
    <style:style style:name="P3553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54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5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5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62" style:family="table-row">
      <style:table-row-properties style:row-height="0.2013in" style:use-optimal-row-height="false" fo:keep-together="always"/>
    </style:style>
    <style:style style:name="TableCell3563" style:family="table-cell">
      <style:table-cell-properties fo:border="0.0138in solid #000000" fo:padding-top="0in" fo:padding-left="0in" fo:padding-bottom="0in" fo:padding-right="0in"/>
    </style:style>
    <style:style style:name="P3564" style:parent-style-name="Normal" style:family="paragraph">
      <style:paragraph-properties fo:margin-top="0.0131in" fo:margin-left="0.0263in" fo:margin-right="-0.0138in">
        <style:tab-stops>
          <style:tab-stop style:type="left" style:position="0.4534in"/>
        </style:tab-stops>
      </style:paragraph-properties>
    </style:style>
    <style:style style:name="T3565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566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35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68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35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7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3574" style:family="table-row">
      <style:table-row-properties style:row-height="0.3833in" style:use-optimal-row-height="false" fo:keep-together="always"/>
    </style:style>
    <style:style style:name="TableCell3575" style:family="table-cell">
      <style:table-cell-properties fo:border="0.0138in solid #000000" fo:padding-top="0in" fo:padding-left="0in" fo:padding-bottom="0in" fo:padding-right="0in"/>
    </style:style>
    <style:style style:name="P3576" style:parent-style-name="Normal" style:family="paragraph">
      <style:paragraph-properties fo:margin-top="0.0201in" fo:line-height="103%" fo:margin-left="0.0277in" fo:margin-right="0.3715in">
        <style:tab-stops/>
      </style:paragraph-properties>
    </style:style>
    <style:style style:name="T35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7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57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5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81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5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8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8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5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4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5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5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5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6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0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6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2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2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2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2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628" style:family="table-cell">
      <style:table-cell-properties fo:border="0.0138in solid #000000" fo:padding-top="0in" fo:padding-left="0in" fo:padding-bottom="0in" fo:padding-right="0in"/>
    </style:style>
    <style:style style:name="TableCell3629" style:family="table-cell">
      <style:table-cell-properties fo:border="0.0138in solid #000000" fo:padding-top="0in" fo:padding-left="0in" fo:padding-bottom="0in" fo:padding-right="0in"/>
    </style:style>
    <style:style style:name="TableCell3630" style:family="table-cell">
      <style:table-cell-properties fo:border="0.0138in solid #000000" fo:padding-top="0in" fo:padding-left="0in" fo:padding-bottom="0in" fo:padding-right="0in"/>
    </style:style>
    <style:style style:name="TableRow3631" style:family="table-row">
      <style:table-row-properties style:row-height="0.3826in" style:use-optimal-row-height="false" fo:keep-together="always"/>
    </style:style>
    <style:style style:name="TableCell363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3633" style:parent-style-name="Normal" style:family="paragraph">
      <style:paragraph-properties fo:margin-top="0.0201in" fo:line-height="103%" fo:margin-left="0.0277in" fo:margin-right="0.1006in">
        <style:tab-stops/>
      </style:paragraph-properties>
    </style:style>
    <style:style style:name="T363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3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37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6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4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4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4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6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0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6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6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6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6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66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366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3670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Row3671" style:family="table-row">
      <style:table-row-properties style:row-height="0.4034in" style:use-optimal-row-height="false" fo:keep-together="always"/>
    </style:style>
    <style:style style:name="TableCell3672" style:family="table-cell">
      <style:table-cell-properties fo:border="0.0034in solid #000000" fo:background-color="#99CCFF" fo:padding-top="0in" fo:padding-left="0in" fo:padding-bottom="0in" fo:padding-right="0in"/>
    </style:style>
    <style:style style:name="P3673" style:parent-style-name="Normal" style:family="paragraph">
      <style:paragraph-properties fo:margin-top="0.0284in" fo:line-height="106%" fo:margin-left="0.0277in" fo:margin-right="0.327in">
        <style:tab-stops/>
      </style:paragraph-properties>
    </style:style>
    <style:style style:name="T367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67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67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7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8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68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69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6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6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6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7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7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70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37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04" style:family="table-cell">
      <style:table-cell-properties fo:border="0.0034in solid #000000" fo:background-color="#99CCFF" fo:padding-top="0in" fo:padding-left="0in" fo:padding-bottom="0in" fo:padding-right="0in"/>
    </style:style>
    <style:style style:name="TableCell3705" style:family="table-cell">
      <style:table-cell-properties fo:border="0.0034in solid #000000" fo:background-color="#99CCFF" fo:padding-top="0in" fo:padding-left="0in" fo:padding-bottom="0in" fo:padding-right="0in"/>
    </style:style>
    <style:style style:name="TableCell3706" style:family="table-cell">
      <style:table-cell-properties fo:border="0.0034in solid #000000" fo:background-color="#99CCFF" fo:padding-top="0in" fo:padding-left="0in" fo:padding-bottom="0in" fo:padding-right="0in"/>
    </style:style>
    <style:style style:name="TableRow3707" style:family="table-row">
      <style:table-row-properties style:row-height="0.3833in" style:use-optimal-row-height="false" fo:keep-together="always"/>
    </style:style>
    <style:style style:name="TableCell370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09" style:parent-style-name="Normal" style:family="paragraph">
      <style:paragraph-properties fo:margin-top="0.0201in" fo:line-height="103%" fo:margin-left="0.0277in" fo:margin-right="0.6708in">
        <style:tab-stops>
          <style:tab-stop style:type="left" style:position="1.5263in"/>
        </style:tab-stops>
      </style:paragraph-properties>
    </style:style>
    <style:style style:name="T371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1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7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3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3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3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4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74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4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745" style:family="table-row">
      <style:table-row-properties style:row-height="0.3826in" style:use-optimal-row-height="false" fo:keep-together="always"/>
    </style:style>
    <style:style style:name="TableCell3746" style:family="table-cell">
      <style:table-cell-properties fo:border="0.0138in solid #000000" fo:padding-top="0in" fo:padding-left="0in" fo:padding-bottom="0in" fo:padding-right="0in"/>
    </style:style>
    <style:style style:name="P3747" style:parent-style-name="Normal" style:family="paragraph">
      <style:paragraph-properties fo:margin-top="0.0201in" fo:line-height="103%" fo:margin-left="0.0277in" fo:margin-right="0.5111in">
        <style:tab-stops/>
      </style:paragraph-properties>
    </style:style>
    <style:style style:name="T374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5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7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0" style:parent-style-name="Policepardéfaut" style:family="text">
      <style:text-properties style:font-name="Arial" style:font-name-asian="Arial" style:font-name-complex="Arial" fo:color="#000000" fo:letter-spacing="0.0444in" fo:font-size="11pt" style:font-size-asian="11pt" style:font-size-complex="11pt"/>
    </style:style>
    <style:style style:name="T37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6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6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773" style:family="table-cell">
      <style:table-cell-properties fo:border="0.0138in solid #000000" fo:padding-top="0in" fo:padding-left="0in" fo:padding-bottom="0in" fo:padding-right="0in"/>
    </style:style>
    <style:style style:name="TableCell3774" style:family="table-cell">
      <style:table-cell-properties fo:border="0.0138in solid #000000" fo:padding-top="0in" fo:padding-left="0in" fo:padding-bottom="0in" fo:padding-right="0in"/>
    </style:style>
    <style:style style:name="TableCell3775" style:family="table-cell">
      <style:table-cell-properties fo:border="0.0138in solid #000000" fo:padding-top="0in" fo:padding-left="0in" fo:padding-bottom="0in" fo:padding-right="0in"/>
    </style:style>
    <style:style style:name="TableRow3776" style:family="table-row">
      <style:table-row-properties style:row-height="0.5729in" style:use-optimal-row-height="false" fo:keep-together="always"/>
    </style:style>
    <style:style style:name="TableCell3777" style:family="table-cell">
      <style:table-cell-properties fo:border="0.0138in solid #000000" fo:padding-top="0in" fo:padding-left="0in" fo:padding-bottom="0in" fo:padding-right="0in"/>
    </style:style>
    <style:style style:name="P3778" style:parent-style-name="Normal" style:family="paragraph">
      <style:paragraph-properties fo:margin-bottom="0.0034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779" style:parent-style-name="Normal" style:family="paragraph">
      <style:paragraph-properties fo:line-height="107%" fo:margin-left="0.0277in" fo:margin-right="0.0319in">
        <style:tab-stops/>
      </style:paragraph-properties>
    </style:style>
    <style:style style:name="T37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8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8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8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7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7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7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9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0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8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0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823" style:family="table-cell">
      <style:table-cell-properties fo:border="0.0138in solid #000000" fo:padding-top="0in" fo:padding-left="0in" fo:padding-bottom="0in" fo:padding-right="0in"/>
    </style:style>
    <style:style style:name="TableCell3824" style:family="table-cell">
      <style:table-cell-properties fo:border="0.0138in solid #000000" fo:padding-top="0in" fo:padding-left="0in" fo:padding-bottom="0in" fo:padding-right="0in"/>
    </style:style>
    <style:style style:name="TableCell3825" style:family="table-cell">
      <style:table-cell-properties fo:border="0.0138in solid #000000" fo:padding-top="0in" fo:padding-left="0in" fo:padding-bottom="0in" fo:padding-right="0in"/>
    </style:style>
    <style:style style:name="TableRow3826" style:family="table-row">
      <style:table-row-properties style:row-height="0.3833in" style:use-optimal-row-height="false" fo:keep-together="always"/>
    </style:style>
    <style:style style:name="TableCell3827" style:family="table-cell">
      <style:table-cell-properties fo:border="0.0138in solid #000000" fo:padding-top="0in" fo:padding-left="0in" fo:padding-bottom="0in" fo:padding-right="0in"/>
    </style:style>
    <style:style style:name="P3828" style:parent-style-name="Normal" style:family="paragraph">
      <style:paragraph-properties fo:margin-top="0.0201in" fo:line-height="103%" fo:margin-left="0.0277in" fo:margin-right="0.4708in">
        <style:tab-stops/>
      </style:paragraph-properties>
    </style:style>
    <style:style style:name="T38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8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5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TableCell3863" style:family="table-cell">
      <style:table-cell-properties fo:border="0.0138in solid #000000" fo:padding-top="0in" fo:padding-left="0in" fo:padding-bottom="0in" fo:padding-right="0in"/>
    </style:style>
    <style:style style:name="TableCell3864" style:family="table-cell">
      <style:table-cell-properties fo:border="0.0138in solid #000000" fo:padding-top="0in" fo:padding-left="0in" fo:padding-bottom="0in" fo:padding-right="0in"/>
    </style:style>
    <style:style style:name="TableRow3865" style:family="table-row">
      <style:table-row-properties style:row-height="0.3833in" style:use-optimal-row-height="false" fo:keep-together="always"/>
    </style:style>
    <style:style style:name="TableCell3866" style:family="table-cell">
      <style:table-cell-properties fo:border="0.0138in solid #000000" fo:padding-top="0in" fo:padding-left="0in" fo:padding-bottom="0in" fo:padding-right="0in"/>
    </style:style>
    <style:style style:name="P3867" style:parent-style-name="Normal" style:family="paragraph">
      <style:paragraph-properties fo:margin-top="0.0201in" fo:line-height="103%" fo:margin-left="0.0277in" fo:margin-right="0.5534in">
        <style:tab-stops/>
      </style:paragraph-properties>
    </style:style>
    <style:style style:name="T386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75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87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8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8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4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38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88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8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9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9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06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9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1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9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1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1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1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920" style:family="table-cell">
      <style:table-cell-properties fo:border="0.0138in solid #000000" fo:padding-top="0in" fo:padding-left="0in" fo:padding-bottom="0in" fo:padding-right="0in"/>
    </style:style>
    <style:style style:name="TableCell3921" style:family="table-cell">
      <style:table-cell-properties fo:border="0.0138in solid #000000" fo:padding-top="0in" fo:padding-left="0in" fo:padding-bottom="0in" fo:padding-right="0in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TableColumn3924" style:family="table-column">
      <style:table-column-properties style:column-width="4.6548in" style:use-optimal-column-width="false"/>
    </style:style>
    <style:style style:name="TableColumn3925" style:family="table-column">
      <style:table-column-properties style:column-width="1.8798in" style:use-optimal-column-width="false"/>
    </style:style>
    <style:style style:name="TableColumn3926" style:family="table-column">
      <style:table-column-properties style:column-width="1.8798in" style:use-optimal-column-width="false"/>
    </style:style>
    <style:style style:name="TableColumn3927" style:family="table-column">
      <style:table-column-properties style:column-width="1.8798in" style:use-optimal-column-width="false"/>
    </style:style>
    <style:style style:name="Table3923" style:family="table" style:master-page-name="MP5">
      <style:table-properties style:width="10.2944in" fo:margin-left="0in" table:align="left"/>
    </style:style>
    <style:style style:name="TableRow3928" style:family="table-row">
      <style:table-row-properties style:row-height="0.4131in" style:use-optimal-row-height="false" fo:keep-together="always"/>
    </style:style>
    <style:style style:name="TableCell392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3930" style:parent-style-name="Normal" style:family="paragraph">
      <style:paragraph-properties fo:break-before="page" fo:margin-top="0.0236in" fo:line-height="103%" fo:margin-left="0.0277in" fo:margin-right="0.5506in">
        <style:tab-stops/>
      </style:paragraph-properties>
    </style:style>
    <style:style style:name="T39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34" style:parent-style-name="Policepardéfaut" style:family="text">
      <style:text-properties style:font-name="Arial" style:font-name-asian="Arial" style:font-name-complex="Arial" fo:color="#000000" fo:letter-spacing="-0.0027in" fo:font-size="11pt" style:font-size-asian="11pt" style:font-size-complex="11pt"/>
    </style:style>
    <style:style style:name="T393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3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0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9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7" style:parent-style-name="Policepardéfaut" style:family="text">
      <style:text-properties style:font-name="Arial" style:font-name-asian="Arial" style:font-name-complex="Arial" fo:color="#000000" style:text-scale="104%" style:text-position="78.5% 100%" fo:font-size="7pt" style:font-size-asian="7pt" style:font-size-complex="7pt"/>
    </style:style>
    <style:style style:name="T3958" style:parent-style-name="Policepardéfaut" style:family="text">
      <style:text-properties style:font-name="Arial" style:font-name-asian="Arial" style:font-name-complex="Arial" fo:color="#000000" fo:letter-spacing="0.0006in" style:text-scale="104%" style:text-position="78.5% 100%" fo:font-size="7pt" style:font-size-asian="7pt" style:font-size-complex="7pt"/>
    </style:style>
    <style:style style:name="T3959" style:parent-style-name="Policepardéfaut" style:family="text">
      <style:text-properties style:font-name="Arial" style:font-name-asian="Arial" style:font-name-complex="Arial" fo:color="#000000" style:text-scale="104%" style:text-position="78.5% 100%" fo:font-size="7pt" style:font-size-asian="7pt" style:font-size-complex="7pt"/>
    </style:style>
    <style:style style:name="T3960" style:parent-style-name="Policepardéfaut" style:family="text">
      <style:text-properties style:font-name="Arial" style:font-name-asian="Arial" style:font-name-complex="Arial" fo:color="#000000" style:text-position="78.5% 100%" fo:font-size="7pt" style:font-size-asian="7pt" style:font-size-complex="7pt"/>
    </style:style>
    <style:style style:name="T39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9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396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396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396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Row3969" style:family="table-row">
      <style:table-row-properties style:row-height="0.5951in" style:use-optimal-row-height="false" fo:keep-together="always"/>
    </style:style>
    <style:style style:name="TableCell3970" style:family="table-cell">
      <style:table-cell-properties fo:border="0.0034in solid #000000" fo:background-color="#99CCFF" fo:padding-top="0in" fo:padding-left="0in" fo:padding-bottom="0in" fo:padding-right="0in"/>
    </style:style>
    <style:style style:name="P3971" style:parent-style-name="Normal" style:family="paragraph">
      <style:paragraph-properties fo:margin-bottom="0.011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72" style:parent-style-name="Normal" style:family="paragraph">
      <style:paragraph-properties fo:line-height="111%" fo:margin-left="0.0277in" fo:margin-right="0.1027in">
        <style:tab-stops/>
      </style:paragraph-properties>
    </style:style>
    <style:style style:name="T39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97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7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8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8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8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9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98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98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9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9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39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9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9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0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0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0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0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0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01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1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23" style:family="table-cell">
      <style:table-cell-properties fo:border="0.0034in solid #000000" fo:background-color="#99CCFF" fo:padding-top="0in" fo:padding-left="0in" fo:padding-bottom="0in" fo:padding-right="0in"/>
    </style:style>
    <style:style style:name="P4024" style:parent-style-name="Normal" style:family="paragraph">
      <style:paragraph-properties fo:margin-bottom="0.0548in" fo:line-height="0.1666in"/>
      <style:text-properties style:font-name="Times New Roman" style:font-name-asian="Times New Roman" style:font-name-complex="Times New Roman"/>
    </style:style>
    <style:style style:name="P4025" style:parent-style-name="Normal" style:family="paragraph">
      <style:paragraph-properties fo:margin-left="0.8354in" fo:margin-right="-0.0138in">
        <style:tab-stops/>
      </style:paragraph-properties>
    </style:style>
    <style:style style:name="T40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28" style:family="table-cell">
      <style:table-cell-properties fo:border="0.0034in solid #000000" fo:background-color="#99CCFF" fo:padding-top="0in" fo:padding-left="0in" fo:padding-bottom="0in" fo:padding-right="0in"/>
    </style:style>
    <style:style style:name="P4029" style:parent-style-name="Normal" style:family="paragraph">
      <style:paragraph-properties fo:margin-bottom="0.0548in" fo:line-height="0.1666in"/>
      <style:text-properties style:font-name="Times New Roman" style:font-name-asian="Times New Roman" style:font-name-complex="Times New Roman"/>
    </style:style>
    <style:style style:name="P4030" style:parent-style-name="Normal" style:family="paragraph">
      <style:paragraph-properties fo:margin-left="0.793in" fo:margin-right="-0.0138in">
        <style:tab-stops/>
      </style:paragraph-properties>
    </style:style>
    <style:style style:name="T40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33" style:family="table-cell">
      <style:table-cell-properties fo:border="0.0034in solid #000000" fo:background-color="#99CCFF" fo:padding-top="0in" fo:padding-left="0in" fo:padding-bottom="0in" fo:padding-right="0in"/>
    </style:style>
    <style:style style:name="P4034" style:parent-style-name="Normal" style:family="paragraph">
      <style:paragraph-properties fo:margin-bottom="0.0548in" fo:line-height="0.1666in"/>
      <style:text-properties style:font-name="Times New Roman" style:font-name-asian="Times New Roman" style:font-name-complex="Times New Roman"/>
    </style:style>
    <style:style style:name="P4035" style:parent-style-name="Normal" style:family="paragraph">
      <style:paragraph-properties fo:margin-left="0.793in" fo:margin-right="-0.0138in">
        <style:tab-stops/>
      </style:paragraph-properties>
    </style:style>
    <style:style style:name="T40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0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38" style:family="table-row">
      <style:table-row-properties style:row-height="0.3833in" style:use-optimal-row-height="false" fo:keep-together="always"/>
    </style:style>
    <style:style style:name="TableCell403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40" style:parent-style-name="Normal" style:family="paragraph">
      <style:paragraph-properties fo:margin-top="0.0201in" fo:line-height="103%" fo:margin-left="0.0277in" fo:margin-right="0.0284in">
        <style:tab-stops/>
      </style:paragraph-properties>
    </style:style>
    <style:style style:name="T40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4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0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07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0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07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078" style:family="table-row">
      <style:table-row-properties style:row-height="0.2013in" style:use-optimal-row-height="false" fo:keep-together="always"/>
    </style:style>
    <style:style style:name="TableCell4079" style:family="table-cell">
      <style:table-cell-properties fo:border="0.0138in solid #000000" fo:padding-top="0in" fo:padding-left="0in" fo:padding-bottom="0in" fo:padding-right="0in"/>
    </style:style>
    <style:style style:name="P4080" style:parent-style-name="Normal" style:family="paragraph">
      <style:paragraph-properties fo:margin-top="0.0215in" fo:margin-left="0.0277in" fo:margin-right="-0.0138in">
        <style:tab-stops>
          <style:tab-stop style:type="left" style:position="0.3201in"/>
        </style:tab-stops>
      </style:paragraph-properties>
    </style:style>
    <style:style style:name="T40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088" style:family="table-row">
      <style:table-row-properties style:row-height="0.393in" style:use-optimal-row-height="false" fo:keep-together="always"/>
    </style:style>
    <style:style style:name="TableCell4089" style:family="table-cell">
      <style:table-cell-properties fo:border="0.0138in solid #000000" fo:padding-top="0in" fo:padding-left="0in" fo:padding-bottom="0in" fo:padding-right="0in"/>
    </style:style>
    <style:style style:name="P4090" style:parent-style-name="Normal" style:family="paragraph">
      <style:paragraph-properties fo:margin-top="0.0229in" fo:line-height="105%" fo:margin-left="0.0277in" fo:margin-right="0.1416in">
        <style:tab-stops>
          <style:tab-stop style:type="left" style:position="0.3201in"/>
        </style:tab-stops>
      </style:paragraph-properties>
    </style:style>
    <style:style style:name="T40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3" style:parent-style-name="Policepardéfaut" style:family="text">
      <style:text-properties style:font-name="Arial" style:font-name-asian="Arial" style:font-name-complex="Arial" fo:color="#000000" fo:letter-spacing="0.043in" fo:font-size="11pt" style:font-size-asian="11pt" style:font-size-complex="11pt"/>
    </style:style>
    <style:style style:name="T40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9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09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/>
    </style:style>
    <style:style style:name="T410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0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0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0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0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/>
    </style:style>
    <style:style style:name="T410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0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1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1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1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1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1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1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1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18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1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2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2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2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2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2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2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2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2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3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13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3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3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Row4134" style:family="table-row">
      <style:table-row-properties style:row-height="0.3833in" style:use-optimal-row-height="false" fo:keep-together="always"/>
    </style:style>
    <style:style style:name="TableCell4135" style:family="table-cell">
      <style:table-cell-properties fo:border="0.0138in solid #000000" fo:padding-top="0in" fo:padding-left="0in" fo:padding-bottom="0in" fo:padding-right="0in"/>
    </style:style>
    <style:style style:name="P4136" style:parent-style-name="Normal" style:family="paragraph">
      <style:paragraph-properties fo:text-align="center" fo:margin-top="0.0201in" fo:line-height="103%" fo:margin-left="0.0284in" fo:margin-right="0.7388in">
        <style:tab-stops/>
      </style:paragraph-properties>
    </style:style>
    <style:style style:name="T413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1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3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1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1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5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1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175" style:family="table-cell">
      <style:table-cell-properties fo:border="0.0138in solid #000000" fo:padding-top="0in" fo:padding-left="0in" fo:padding-bottom="0in" fo:padding-right="0in"/>
    </style:style>
    <style:style style:name="TableCell4176" style:family="table-cell">
      <style:table-cell-properties fo:border="0.0138in solid #000000" fo:padding-top="0in" fo:padding-left="0in" fo:padding-bottom="0in" fo:padding-right="0in"/>
    </style:style>
    <style:style style:name="TableCell4177" style:family="table-cell">
      <style:table-cell-properties fo:border="0.0138in solid #000000" fo:padding-top="0in" fo:padding-left="0in" fo:padding-bottom="0in" fo:padding-right="0in"/>
    </style:style>
    <style:style style:name="TableRow4178" style:family="table-row">
      <style:table-row-properties style:row-height="0.3833in" style:use-optimal-row-height="false" fo:keep-together="always"/>
    </style:style>
    <style:style style:name="TableCell4179" style:family="table-cell">
      <style:table-cell-properties fo:border="0.0138in solid #000000" fo:padding-top="0in" fo:padding-left="0in" fo:padding-bottom="0in" fo:padding-right="0in"/>
    </style:style>
    <style:style style:name="P4180" style:parent-style-name="Normal" style:family="paragraph">
      <style:paragraph-properties fo:margin-top="0.0201in" fo:line-height="103%" fo:margin-left="0.0277in" fo:margin-right="0.0333in">
        <style:tab-stops/>
      </style:paragraph-properties>
    </style:style>
    <style:style style:name="T4181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1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8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85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1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8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9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9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0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2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1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213" style:family="table-cell">
      <style:table-cell-properties fo:border="0.0138in solid #000000" fo:padding-top="0in" fo:padding-left="0in" fo:padding-bottom="0in" fo:padding-right="0in"/>
    </style:style>
    <style:style style:name="TableCell4214" style:family="table-cell">
      <style:table-cell-properties fo:border="0.0138in solid #000000" fo:padding-top="0in" fo:padding-left="0in" fo:padding-bottom="0in" fo:padding-right="0in"/>
    </style:style>
    <style:style style:name="TableCell4215" style:family="table-cell">
      <style:table-cell-properties fo:border="0.0138in solid #000000" fo:padding-top="0in" fo:padding-left="0in" fo:padding-bottom="0in" fo:padding-right="0in"/>
    </style:style>
    <style:style style:name="TableRow4216" style:family="table-row">
      <style:table-row-properties style:row-height="0.3833in" style:use-optimal-row-height="false" fo:keep-together="always"/>
    </style:style>
    <style:style style:name="TableCell4217" style:family="table-cell">
      <style:table-cell-properties fo:border="0.0138in solid #000000" fo:padding-top="0in" fo:padding-left="0in" fo:padding-bottom="0in" fo:padding-right="0in"/>
    </style:style>
    <style:style style:name="P4218" style:parent-style-name="Normal" style:family="paragraph">
      <style:paragraph-properties fo:margin-top="0.0201in" fo:line-height="103%" fo:margin-left="0.0277in" fo:margin-right="0.4993in">
        <style:tab-stops/>
      </style:paragraph-properties>
    </style:style>
    <style:style style:name="T421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5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2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3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2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3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4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247" style:family="table-cell">
      <style:table-cell-properties fo:border="0.0138in solid #000000" fo:padding-top="0in" fo:padding-left="0in" fo:padding-bottom="0in" fo:padding-right="0in"/>
    </style:style>
    <style:style style:name="TableCell4248" style:family="table-cell">
      <style:table-cell-properties fo:border="0.0138in solid #000000" fo:padding-top="0in" fo:padding-left="0in" fo:padding-bottom="0in" fo:padding-right="0in"/>
    </style:style>
    <style:style style:name="TableCell4249" style:family="table-cell">
      <style:table-cell-properties fo:border="0.0138in solid #000000" fo:padding-top="0in" fo:padding-left="0in" fo:padding-bottom="0in" fo:padding-right="0in"/>
    </style:style>
    <style:style style:name="TableRow4250" style:family="table-row">
      <style:table-row-properties style:row-height="0.2013in" style:use-optimal-row-height="false" fo:keep-together="always"/>
    </style:style>
    <style:style style:name="TableCell4251" style:family="table-cell">
      <style:table-cell-properties fo:border="0.0138in solid #000000" fo:padding-top="0in" fo:padding-left="0in" fo:padding-bottom="0in" fo:padding-right="0in"/>
    </style:style>
    <style:style style:name="P425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2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54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2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5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26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3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26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5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2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2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6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7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7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7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7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275" style:family="table-cell">
      <style:table-cell-properties fo:border="0.0138in solid #000000" fo:padding-top="0in" fo:padding-left="0in" fo:padding-bottom="0in" fo:padding-right="0in"/>
    </style:style>
    <style:style style:name="TableCell4276" style:family="table-cell">
      <style:table-cell-properties fo:border="0.0138in solid #000000" fo:padding-top="0in" fo:padding-left="0in" fo:padding-bottom="0in" fo:padding-right="0in"/>
    </style:style>
    <style:style style:name="TableCell4277" style:family="table-cell">
      <style:table-cell-properties fo:border="0.0138in solid #000000" fo:padding-top="0in" fo:padding-left="0in" fo:padding-bottom="0in" fo:padding-right="0in"/>
    </style:style>
    <style:style style:name="TableRow4278" style:family="table-row">
      <style:table-row-properties style:row-height="0.3833in" style:use-optimal-row-height="false" fo:keep-together="always"/>
    </style:style>
    <style:style style:name="TableCell4279" style:family="table-cell">
      <style:table-cell-properties fo:border="0.0138in solid #000000" fo:padding-top="0in" fo:padding-left="0in" fo:padding-bottom="0in" fo:padding-right="0in"/>
    </style:style>
    <style:style style:name="P4280" style:parent-style-name="Normal" style:family="paragraph">
      <style:paragraph-properties fo:margin-top="0.0201in" fo:line-height="103%" fo:margin-left="0.0277in" fo:margin-right="0.259in">
        <style:tab-stops/>
      </style:paragraph-properties>
    </style:style>
    <style:style style:name="T42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8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2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8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9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92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2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2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3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0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310" style:family="table-cell">
      <style:table-cell-properties fo:border="0.0138in solid #000000" fo:padding-top="0in" fo:padding-left="0in" fo:padding-bottom="0in" fo:padding-right="0in"/>
    </style:style>
    <style:style style:name="TableCell4311" style:family="table-cell">
      <style:table-cell-properties fo:border="0.0138in solid #000000" fo:padding-top="0in" fo:padding-left="0in" fo:padding-bottom="0in" fo:padding-right="0in"/>
    </style:style>
    <style:style style:name="TableCell4312" style:family="table-cell">
      <style:table-cell-properties fo:border="0.0138in solid #000000" fo:padding-top="0in" fo:padding-left="0in" fo:padding-bottom="0in" fo:padding-right="0in"/>
    </style:style>
    <style:style style:name="TableRow4313" style:family="table-row">
      <style:table-row-properties style:row-height="0.3833in" style:use-optimal-row-height="false" fo:keep-together="always"/>
    </style:style>
    <style:style style:name="TableCell4314" style:family="table-cell">
      <style:table-cell-properties fo:border="0.0138in solid #000000" fo:padding-top="0in" fo:padding-left="0in" fo:padding-bottom="0in" fo:padding-right="0in"/>
    </style:style>
    <style:style style:name="P4315" style:parent-style-name="Normal" style:family="paragraph">
      <style:paragraph-properties fo:margin-top="0.0201in" fo:line-height="103%" fo:margin-left="0.0277in" fo:margin-right="0.0409in">
        <style:tab-stops/>
      </style:paragraph-properties>
    </style:style>
    <style:style style:name="T43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1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3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3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3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4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4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344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3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4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348" style:family="table-cell">
      <style:table-cell-properties fo:border="0.0138in solid #000000" fo:padding-top="0in" fo:padding-left="0in" fo:padding-bottom="0in" fo:padding-right="0in"/>
    </style:style>
    <style:style style:name="TableCell4349" style:family="table-cell">
      <style:table-cell-properties fo:border="0.0138in solid #000000" fo:padding-top="0in" fo:padding-left="0in" fo:padding-bottom="0in" fo:padding-right="0in"/>
    </style:style>
    <style:style style:name="TableCell4350" style:family="table-cell">
      <style:table-cell-properties fo:border="0.0138in solid #000000" fo:padding-top="0in" fo:padding-left="0in" fo:padding-bottom="0in" fo:padding-right="0in"/>
    </style:style>
    <style:style style:name="TableRow4351" style:family="table-row">
      <style:table-row-properties style:row-height="0.2013in" style:use-optimal-row-height="false" fo:keep-together="always"/>
    </style:style>
    <style:style style:name="TableCell4352" style:family="table-cell">
      <style:table-cell-properties fo:border="0.0138in solid #000000" fo:padding-top="0in" fo:padding-left="0in" fo:padding-bottom="0in" fo:padding-right="0in"/>
    </style:style>
    <style:style style:name="P4353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354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3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5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3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3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7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3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7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3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3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376" style:family="table-cell">
      <style:table-cell-properties fo:border="0.0138in solid #000000" fo:padding-top="0in" fo:padding-left="0in" fo:padding-bottom="0in" fo:padding-right="0in"/>
    </style:style>
    <style:style style:name="TableCell4377" style:family="table-cell">
      <style:table-cell-properties fo:border="0.0138in solid #000000" fo:padding-top="0in" fo:padding-left="0in" fo:padding-bottom="0in" fo:padding-right="0in"/>
    </style:style>
    <style:style style:name="TableCell4378" style:family="table-cell">
      <style:table-cell-properties fo:border="0.0138in solid #000000" fo:padding-top="0in" fo:padding-left="0in" fo:padding-bottom="0in" fo:padding-right="0in"/>
    </style:style>
    <style:style style:name="TableRow4379" style:family="table-row">
      <style:table-row-properties style:row-height="0.2013in" style:use-optimal-row-height="false" fo:keep-together="always"/>
    </style:style>
    <style:style style:name="TableCell4380" style:family="table-cell">
      <style:table-cell-properties fo:border="0.0138in solid #000000" fo:padding-top="0in" fo:padding-left="0in" fo:padding-bottom="0in" fo:padding-right="0in"/>
    </style:style>
    <style:style style:name="P4381" style:parent-style-name="Normal" style:family="paragraph">
      <style:paragraph-properties fo:margin-top="0.0215in" fo:margin-left="0.0277in" fo:margin-right="-0.0138in">
        <style:tab-stops>
          <style:tab-stop style:type="left" style:position="0.3201in"/>
        </style:tab-stops>
      </style:paragraph-properties>
    </style:style>
    <style:style style:name="T43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384" style:family="table-row">
      <style:table-row-properties style:row-height="0.2013in" style:use-optimal-row-height="false" fo:keep-together="always"/>
    </style:style>
    <style:style style:name="TableCell4385" style:family="table-cell">
      <style:table-cell-properties fo:border="0.0138in solid #000000" fo:padding-top="0in" fo:padding-left="0in" fo:padding-bottom="0in" fo:padding-right="0in"/>
    </style:style>
    <style:style style:name="P4386" style:parent-style-name="Normal" style:family="paragraph">
      <style:paragraph-properties fo:margin-top="0.0215in" fo:margin-left="0.0277in" fo:margin-right="-0.0138in">
        <style:tab-stops>
          <style:tab-stop style:type="left" style:position="0.3201in"/>
        </style:tab-stops>
      </style:paragraph-properties>
    </style:style>
    <style:style style:name="T43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8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390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3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92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3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394" style:family="table-row">
      <style:table-row-properties style:row-height="0.2013in" style:use-optimal-row-height="false" fo:keep-together="always"/>
    </style:style>
    <style:style style:name="TableCell4395" style:family="table-cell">
      <style:table-cell-properties fo:border="0.0138in solid #000000" fo:padding-top="0in" fo:padding-left="0in" fo:padding-bottom="0in" fo:padding-right="0in"/>
    </style:style>
    <style:style style:name="P4396" style:parent-style-name="Normal" style:family="paragraph">
      <style:paragraph-properties fo:margin-top="0.0215in" fo:margin-left="0.0277in" fo:margin-right="-0.0138in">
        <style:tab-stops>
          <style:tab-stop style:type="left" style:position="0.3201in"/>
        </style:tab-stops>
      </style:paragraph-properties>
    </style:style>
    <style:style style:name="T43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9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4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401" style:family="table-row">
      <style:table-row-properties style:row-height="0.3833in" style:use-optimal-row-height="false" fo:keep-together="always"/>
    </style:style>
    <style:style style:name="TableCell440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4403" style:parent-style-name="Normal" style:family="paragraph">
      <style:paragraph-properties fo:margin-top="0.0201in" fo:line-height="103%" fo:margin-left="0.0277in" fo:margin-right="0.0381in" fo:text-indent="0.043in">
        <style:tab-stops/>
      </style:paragraph-properties>
    </style:style>
    <style:style style:name="T44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05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40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0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1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1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1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1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15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4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1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2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2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2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2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2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2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42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3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3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32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3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3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3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3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4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4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4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4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4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4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4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5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5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5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5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5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5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5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5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27in" fo:font-size="11pt" style:font-size-asian="11pt" style:font-size-complex="11pt"/>
    </style:style>
    <style:style style:name="T44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460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446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446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Row4463" style:family="table-row">
      <style:table-row-properties style:row-height="0.6048in" style:use-optimal-row-height="false" fo:keep-together="always"/>
    </style:style>
    <style:style style:name="TableCell4464" style:family="table-cell">
      <style:table-cell-properties fo:border-top="0.0034in solid #000000" fo:border-left="0.0034in solid #000000" fo:border-bottom="0.0138in solid #000000" fo:border-right="0.0034in solid #000000" fo:background-color="#99CCFF" fo:padding-top="0in" fo:padding-left="0in" fo:padding-bottom="0in" fo:padding-right="0in"/>
    </style:style>
    <style:style style:name="P4465" style:parent-style-name="Normal" style:family="paragraph">
      <style:paragraph-properties fo:margin-bottom="0.0034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66" style:parent-style-name="Normal" style:family="paragraph">
      <style:paragraph-properties fo:line-height="111%" fo:margin-left="0.0277in" fo:margin-right="0.2291in">
        <style:tab-stops/>
      </style:paragraph-properties>
    </style:style>
    <style:style style:name="T44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6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7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7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7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8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8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8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8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8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48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9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9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9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497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4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4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0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0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5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0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50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0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1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51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1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1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1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45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1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45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5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5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26" style:family="table-cell">
      <style:table-cell-properties fo:border="0.0034in solid #000000" fo:background-color="#99CCFF" fo:padding-top="0in" fo:padding-left="0in" fo:padding-bottom="0in" fo:padding-right="0in"/>
    </style:style>
    <style:style style:name="TableCell4527" style:family="table-cell">
      <style:table-cell-properties fo:border="0.0034in solid #000000" fo:background-color="#99CCFF" fo:padding-top="0in" fo:padding-left="0in" fo:padding-bottom="0in" fo:padding-right="0in"/>
    </style:style>
    <style:style style:name="TableCell4528" style:family="table-cell">
      <style:table-cell-properties fo:border="0.0034in solid #000000" fo:background-color="#99CCFF" fo:padding-top="0in" fo:padding-left="0in" fo:padding-bottom="0in" fo:padding-right="0in"/>
    </style:style>
    <style:style style:name="TableRow4529" style:family="table-row">
      <style:table-row-properties style:row-height="0.393in" style:use-optimal-row-height="false" fo:keep-together="always"/>
    </style:style>
    <style:style style:name="TableCell4530" style:family="table-cell">
      <style:table-cell-properties fo:border-top="0.0138in solid #000000" fo:border-left="0.0034in solid #000000" fo:border-bottom="0.0034in solid #000000" fo:border-right="0.0034in solid #000000" fo:background-color="#99CCFF" fo:padding-top="0in" fo:padding-left="0in" fo:padding-bottom="0in" fo:padding-right="0in"/>
    </style:style>
    <style:style style:name="P4531" style:parent-style-name="Normal" style:family="paragraph">
      <style:paragraph-properties fo:margin-top="0.0131in" fo:line-height="104%" fo:margin-left="0.0263in" fo:margin-right="0.1902in">
        <style:tab-stops>
          <style:tab-stop style:type="left" style:position="0.4534in"/>
        </style:tab-stops>
      </style:paragraph-properties>
    </style:style>
    <style:style style:name="T4532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453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3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3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3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4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4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4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5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5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5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56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6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6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6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6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7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572" style:family="table-row">
      <style:table-row-properties style:row-height="0.3826in" style:use-optimal-row-height="false" fo:keep-together="always"/>
    </style:style>
    <style:style style:name="TableCell457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74" style:parent-style-name="Normal" style:family="paragraph">
      <style:paragraph-properties fo:margin-top="0.0201in" fo:line-height="103%" fo:margin-left="0.0277in" fo:margin-right="0.393in">
        <style:tab-stops/>
      </style:paragraph-properties>
    </style:style>
    <style:style style:name="T45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76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57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7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8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8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8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8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58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8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8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8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8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5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5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4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5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59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0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0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0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0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6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0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07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6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3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6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6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1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9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62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2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6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62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6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62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626" style:family="table-row">
      <style:table-row-properties style:row-height="0.3833in" style:use-optimal-row-height="false" fo:keep-together="always"/>
    </style:style>
    <style:style style:name="TableCell4627" style:family="table-cell">
      <style:table-cell-properties fo:border="0.0138in solid #000000" fo:padding-top="0in" fo:padding-left="0in" fo:padding-bottom="0in" fo:padding-right="0in"/>
    </style:style>
    <style:style style:name="P4628" style:parent-style-name="Normal" style:family="paragraph">
      <style:paragraph-properties fo:margin-top="0.0201in" fo:line-height="103%" fo:margin-left="0.0277in" fo:margin-right="0.5361in">
        <style:tab-stops/>
      </style:paragraph-properties>
    </style:style>
    <style:style style:name="T4629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1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3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4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4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4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4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4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4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4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4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4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5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5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5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5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54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5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TableCell4658" style:family="table-cell">
      <style:table-cell-properties fo:border="0.0138in solid #000000" fo:padding-top="0in" fo:padding-left="0in" fo:padding-bottom="0in" fo:padding-right="0in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TableRow4660" style:family="table-row">
      <style:table-row-properties style:row-height="0.2013in" style:use-optimal-row-height="false" fo:keep-together="always"/>
    </style:style>
    <style:style style:name="TableCell4661" style:family="table-cell">
      <style:table-cell-properties fo:border="0.0138in solid #000000" fo:padding-top="0in" fo:padding-left="0in" fo:padding-bottom="0in" fo:padding-right="0in"/>
    </style:style>
    <style:style style:name="P466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6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64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66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6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6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6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6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7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72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6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7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7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7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7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78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7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80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6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684" style:family="table-cell">
      <style:table-cell-properties fo:border="0.0138in solid #000000" fo:padding-top="0in" fo:padding-left="0in" fo:padding-bottom="0in" fo:padding-right="0in"/>
    </style:style>
    <style:style style:name="TableCell4685" style:family="table-cell">
      <style:table-cell-properties fo:border="0.0138in solid #000000" fo:padding-top="0in" fo:padding-left="0in" fo:padding-bottom="0in" fo:padding-right="0in"/>
    </style:style>
    <style:style style:name="TableCell4686" style:family="table-cell">
      <style:table-cell-properties fo:border="0.0138in solid #000000" fo:padding-top="0in" fo:padding-left="0in" fo:padding-bottom="0in" fo:padding-right="0in"/>
    </style:style>
    <style:style style:name="TableRow4687" style:family="table-row">
      <style:table-row-properties style:row-height="0.1312in" style:use-optimal-row-height="false" fo:keep-together="always"/>
    </style:style>
    <style:style style:name="TableCell4688" style:family="table-cell">
      <style:table-cell-properties fo:border="0.0138in solid #000000" fo:padding-top="0in" fo:padding-left="0in" fo:padding-bottom="0in" fo:padding-right="0in"/>
    </style:style>
    <style:style style:name="P4689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69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91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69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6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9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69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6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9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01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0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0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0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08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0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710" style:family="table-cell">
      <style:table-cell-properties fo:border="0.0138in solid #000000" fo:padding-top="0in" fo:padding-left="0in" fo:padding-bottom="0in" fo:padding-right="0in"/>
    </style:style>
    <style:style style:name="TableCell4711" style:family="table-cell">
      <style:table-cell-properties fo:border="0.0138in solid #000000" fo:padding-top="0in" fo:padding-left="0in" fo:padding-bottom="0in" fo:padding-right="0in"/>
    </style:style>
    <style:style style:name="TableCell4712" style:family="table-cell">
      <style:table-cell-properties fo:border="0.0138in solid #000000" fo:padding-top="0in" fo:padding-left="0in" fo:padding-bottom="0in" fo:padding-right="0in"/>
    </style:style>
    <style:style style:name="TableColumn4714" style:family="table-column">
      <style:table-column-properties style:column-width="4.6548in" style:use-optimal-column-width="false"/>
    </style:style>
    <style:style style:name="TableColumn4715" style:family="table-column">
      <style:table-column-properties style:column-width="1.8798in" style:use-optimal-column-width="false"/>
    </style:style>
    <style:style style:name="TableColumn4716" style:family="table-column">
      <style:table-column-properties style:column-width="1.8798in" style:use-optimal-column-width="false"/>
    </style:style>
    <style:style style:name="TableColumn4717" style:family="table-column">
      <style:table-column-properties style:column-width="1.8798in" style:use-optimal-column-width="false"/>
    </style:style>
    <style:style style:name="Table4713" style:family="table" style:master-page-name="MP6">
      <style:table-properties style:width="10.2944in" fo:margin-left="0in" table:align="left"/>
    </style:style>
    <style:style style:name="TableRow4718" style:family="table-row">
      <style:table-row-properties style:row-height="0.3833in" style:use-optimal-row-height="false" fo:keep-together="always"/>
    </style:style>
    <style:style style:name="TableCell4719" style:family="table-cell">
      <style:table-cell-properties fo:border="0.0138in solid #000000" fo:padding-top="0in" fo:padding-left="0in" fo:padding-bottom="0in" fo:padding-right="0in"/>
    </style:style>
    <style:style style:name="P4720" style:parent-style-name="Normal" style:family="paragraph">
      <style:paragraph-properties fo:break-before="page" fo:margin-top="0.0201in" fo:line-height="103%" fo:margin-left="0.0277in" fo:margin-right="0.0805in">
        <style:tab-stops/>
      </style:paragraph-properties>
    </style:style>
    <style:style style:name="T472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2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2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2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2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2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2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2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2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3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3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3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4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74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4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4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47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7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749" style:family="table-cell">
      <style:table-cell-properties fo:border="0.0138in solid #000000" fo:padding-top="0in" fo:padding-left="0in" fo:padding-bottom="0in" fo:padding-right="0in"/>
    </style:style>
    <style:style style:name="TableCell4750" style:family="table-cell">
      <style:table-cell-properties fo:border="0.0138in solid #000000" fo:padding-top="0in" fo:padding-left="0in" fo:padding-bottom="0in" fo:padding-right="0in"/>
    </style:style>
    <style:style style:name="TableCell4751" style:family="table-cell">
      <style:table-cell-properties fo:border="0.0138in solid #000000" fo:padding-top="0in" fo:padding-left="0in" fo:padding-bottom="0in" fo:padding-right="0in"/>
    </style:style>
    <style:style style:name="TableRow4752" style:family="table-row">
      <style:table-row-properties style:row-height="0.2013in" style:use-optimal-row-height="false" fo:keep-together="always"/>
    </style:style>
    <style:style style:name="TableCell4753" style:family="table-cell">
      <style:table-cell-properties fo:border="0.0138in solid #000000" fo:padding-top="0in" fo:padding-left="0in" fo:padding-bottom="0in" fo:padding-right="0in"/>
    </style:style>
    <style:style style:name="P4754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7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56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5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5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60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6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6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6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6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6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6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76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70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7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7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7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774" style:family="table-cell">
      <style:table-cell-properties fo:border="0.0138in solid #000000" fo:padding-top="0in" fo:padding-left="0in" fo:padding-bottom="0in" fo:padding-right="0in"/>
    </style:style>
    <style:style style:name="TableCell4775" style:family="table-cell">
      <style:table-cell-properties fo:border="0.0138in solid #000000" fo:padding-top="0in" fo:padding-left="0in" fo:padding-bottom="0in" fo:padding-right="0in"/>
    </style:style>
    <style:style style:name="TableCell4776" style:family="table-cell">
      <style:table-cell-properties fo:border="0.0138in solid #000000" fo:padding-top="0in" fo:padding-left="0in" fo:padding-bottom="0in" fo:padding-right="0in"/>
    </style:style>
    <style:style style:name="TableRow4777" style:family="table-row">
      <style:table-row-properties style:row-height="0.3833in" style:use-optimal-row-height="false" fo:keep-together="always"/>
    </style:style>
    <style:style style:name="TableCell477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4779" style:parent-style-name="Normal" style:family="paragraph">
      <style:paragraph-properties fo:margin-top="0.0201in" fo:line-height="103%" fo:margin-left="0.0277in" fo:margin-right="0.5555in">
        <style:tab-stops/>
      </style:paragraph-properties>
    </style:style>
    <style:style style:name="T478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8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8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8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8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8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8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88" style:parent-style-name="Policepardéfaut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478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90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79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92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94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79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96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79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98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79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/>
    </style:style>
    <style:style style:name="T480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0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80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0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0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80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0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0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0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81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1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81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1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1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15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1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1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1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1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/>
    </style:style>
    <style:style style:name="T482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82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263in" fo:font-size="11pt" style:font-size-asian="11pt" style:font-size-complex="11pt"/>
    </style:style>
    <style:style style:name="T482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823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482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Cell4825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ableRow4826" style:family="table-row">
      <style:table-row-properties style:row-height="0.5951in" style:use-optimal-row-height="false" fo:keep-together="always"/>
    </style:style>
    <style:style style:name="TableCell4827" style:family="table-cell">
      <style:table-cell-properties fo:border="0.0034in solid #000000" fo:background-color="#99CCFF" fo:padding-top="0in" fo:padding-left="0in" fo:padding-bottom="0in" fo:padding-right="0in"/>
    </style:style>
    <style:style style:name="P4828" style:parent-style-name="Normal" style:family="paragraph">
      <style:paragraph-properties fo:margin-top="0.0284in" fo:margin-left="0.0277in" fo:margin-right="-0.0138in">
        <style:tab-stops/>
      </style:paragraph-properties>
    </style:style>
    <style:style style:name="T48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3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8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8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483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4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4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84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43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4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484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4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4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5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5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48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85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4854" style:parent-style-name="Normal" style:family="paragraph">
      <style:paragraph-properties fo:margin-top="0.0208in" fo:margin-left="0.0277in" fo:margin-right="-0.0138in">
        <style:tab-stops/>
      </style:paragraph-properties>
    </style:style>
    <style:style style:name="T48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5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58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5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6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486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86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6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66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86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6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9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80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4882" style:parent-style-name="Normal" style:family="paragraph">
      <style:paragraph-properties fo:margin-top="0.0159in" fo:margin-left="0.0277in" fo:margin-right="-0.0138in">
        <style:tab-stops/>
      </style:paragraph-properties>
    </style:style>
    <style:style style:name="T488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4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fo:letter-spacing="0.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8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886" style:family="table-cell">
      <style:table-cell-properties fo:border="0.0034in solid #000000" fo:background-color="#99CCFF" fo:padding-top="0in" fo:padding-left="0in" fo:padding-bottom="0in" fo:padding-right="0in"/>
    </style:style>
    <style:style style:name="TableCell4887" style:family="table-cell">
      <style:table-cell-properties fo:border="0.0034in solid #000000" fo:background-color="#99CCFF" fo:padding-top="0in" fo:padding-left="0in" fo:padding-bottom="0in" fo:padding-right="0in"/>
    </style:style>
    <style:style style:name="TableCell4888" style:family="table-cell">
      <style:table-cell-properties fo:border="0.0034in solid #000000" fo:background-color="#99CCFF" fo:padding-top="0in" fo:padding-left="0in" fo:padding-bottom="0in" fo:padding-right="0in"/>
    </style:style>
    <style:style style:name="TableRow4889" style:family="table-row">
      <style:table-row-properties style:row-height="0.2013in" style:use-optimal-row-height="false" fo:keep-together="always"/>
    </style:style>
    <style:style style:name="TableCell4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91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892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8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94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89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89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97" style:parent-style-name="Policepardéfaut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89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99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9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0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03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90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05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9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0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0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0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91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1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1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1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1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1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1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91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91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91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920" style:family="table-row">
      <style:table-row-properties style:row-height="0.2013in" style:use-optimal-row-height="false" fo:keep-together="always"/>
    </style:style>
    <style:style style:name="TableCell4921" style:family="table-cell">
      <style:table-cell-properties fo:border="0.0138in solid #000000" fo:padding-top="0in" fo:padding-left="0in" fo:padding-bottom="0in" fo:padding-right="0in"/>
    </style:style>
    <style:style style:name="P492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92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2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25" style:parent-style-name="Policepardéfaut" style:family="text">
      <style:text-properties style:font-name="Arial" style:font-name-asian="Arial" style:font-name-complex="Arial" fo:color="#000000" fo:letter-spacing="0.0437in" fo:font-size="11pt" style:font-size-asian="11pt" style:font-size-complex="11pt"/>
    </style:style>
    <style:style style:name="T492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2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9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29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9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31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3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3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3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3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937" style:family="table-cell">
      <style:table-cell-properties fo:border="0.0138in solid #000000" fo:padding-top="0in" fo:padding-left="0in" fo:padding-bottom="0in" fo:padding-right="0in"/>
    </style:style>
    <style:style style:name="TableCell4938" style:family="table-cell">
      <style:table-cell-properties fo:border="0.0138in solid #000000" fo:padding-top="0in" fo:padding-left="0in" fo:padding-bottom="0in" fo:padding-right="0in"/>
    </style:style>
    <style:style style:name="TableCell4939" style:family="table-cell">
      <style:table-cell-properties fo:border="0.0138in solid #000000" fo:padding-top="0in" fo:padding-left="0in" fo:padding-bottom="0in" fo:padding-right="0in"/>
    </style:style>
    <style:style style:name="TableRow4940" style:family="table-row">
      <style:table-row-properties style:row-height="0.2013in" style:use-optimal-row-height="false" fo:keep-together="always"/>
    </style:style>
    <style:style style:name="TableCell4941" style:family="table-cell">
      <style:table-cell-properties fo:border="0.0138in solid #000000" fo:padding-top="0in" fo:padding-left="0in" fo:padding-bottom="0in" fo:padding-right="0in"/>
    </style:style>
    <style:style style:name="P4942" style:parent-style-name="Normal" style:family="paragraph">
      <style:paragraph-properties fo:margin-top="0.0229in" fo:margin-left="0.0277in" fo:margin-right="-0.0138in">
        <style:tab-stops/>
      </style:paragraph-properties>
    </style:style>
    <style:style style:name="T4943" style:parent-style-name="Policepardéfaut" style:family="text">
      <style:text-properties style:font-name="Arial" style:font-name-asian="Arial" style:font-name-complex="Arial" fo:color="#000000" fo:letter-spacing="-0.002in" fo:font-size="11pt" style:font-size-asian="11pt" style:font-size-complex="11pt"/>
    </style:style>
    <style:style style:name="T494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45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47" style:parent-style-name="Policepardéfaut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9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49" style:parent-style-name="Policepardéfaut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95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51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95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53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54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55" style:parent-style-name="Policepardéfaut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95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57" style:parent-style-name="Policepardéfaut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95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4959" style:family="table-cell">
      <style:table-cell-properties fo:border="0.0138in solid #000000" fo:padding-top="0in" fo:padding-left="0in" fo:padding-bottom="0in" fo:padding-right="0in"/>
    </style:style>
    <style:style style:name="TableCell4960" style:family="table-cell">
      <style:table-cell-properties fo:border="0.0138in solid #000000" fo:padding-top="0in" fo:padding-left="0in" fo:padding-bottom="0in" fo:padding-right="0in"/>
    </style:style>
    <style:style style:name="TableCell4961" style:family="table-cell">
      <style:table-cell-properties fo:border="0.0138in solid #000000" fo:padding-top="0in" fo:padding-left="0in" fo:padding-bottom="0in" fo:padding-right="0in"/>
    </style:style>
  </office:automatic-styles>
  <office:body>
    <office:text text:use-soft-page-breaks="true">
      <text:p text:style-name="P1">Programmes 2015 -<text:s/>FRANÇAIS CYCLE 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L</text:span><text:span text:style-name="T11">a</text:span><text:span text:style-name="T12">n</text:span><text:span text:style-name="T13">g</text:span><text:span text:style-name="T14">a</text:span><text:span text:style-name="T15">g</text:span><text:span text:style-name="T16">e</text:span><text:span text:style-name="T17"><text:s/></text:span><text:span text:style-name="T18">oral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A</text:span><text:span text:style-name="T23">t</text:span><text:span text:style-name="T24">t</text:span><text:span text:style-name="T25">end</text:span><text:span text:style-name="T26">u</text:span><text:span text:style-name="T27">s</text:span><text:span text:style-name="T28"><text:s/></text:span><text:span text:style-name="T29">de</text:span><text:span text:style-name="T30"><text:s/></text:span><text:span text:style-name="T31">f</text:span><text:span text:style-name="T32">in</text:span><text:span text:style-name="T33"><text:s/></text:span><text:span text:style-name="T34">de</text:span><text:span text:style-name="T35"><text:s/></text:span><text:span text:style-name="T36">c</text:span><text:span text:style-name="T37">y</text:span><text:span text:style-name="T38">cle</text:span></text:p>
            <text:p text:style-name="P39"><text:span text:style-name="T40">-</text:span><text:span text:style-name="T41"><text:s/></text:span><text:span text:style-name="T42">Conser</text:span><text:span text:style-name="T43">v</text:span><text:span text:style-name="T44">er une a</text:span><text:span text:style-name="T45">tt</text:span><text:span text:style-name="T46">ention soutenue<text:s/></text:span><text:span text:style-name="T47">l</text:span><text:span text:style-name="T48">ors</text:span><text:span text:style-name="T49"><text:s/></text:span><text:span text:style-name="T50">de situations d</text:span><text:span text:style-name="T51">’</text:span><text:span text:style-name="T52">écoute ou</text:span><text:span text:style-name="T53"><text:s/></text:span><text:span text:style-name="T54">d</text:span><text:span text:style-name="T55">’i</text:span><text:span text:style-name="T56">nteractions et</text:span><text:span text:style-name="T57"><text:s/></text:span><text:span text:style-name="T58">m</text:span><text:span text:style-name="T59">an</text:span><text:span text:style-name="T60">i</text:span><text:span text:style-name="T61">f</text:span><text:span text:style-name="T62">este</text:span><text:span text:style-name="T63">r</text:span><text:span text:style-name="T64">,</text:span><text:span text:style-name="T65"><text:s/></text:span><text:span text:style-name="T66">si beso</text:span><text:span text:style-name="T67">i</text:span><text:span text:style-name="T68">n et</text:span><text:span text:style-name="T69"><text:s/></text:span><text:span text:style-name="T70">à</text:span><text:span text:style-name="T71"><text:s/></text:span><text:span text:style-name="T72">bon escie</text:span><text:span text:style-name="T73">n</text:span><text:span text:style-name="T74">t,</text:span><text:span text:style-name="T75"><text:s/></text:span><text:span text:style-name="T76">son</text:span><text:span text:style-name="T77"><text:s/></text:span><text:span text:style-name="T78">inc</text:span><text:span text:style-name="T79">o</text:span><text:span text:style-name="T80">mpréhens</text:span><text:span text:style-name="T81">i</text:span><text:span text:style-name="T82">o</text:span><text:span text:style-name="T83">n</text:span><text:span text:style-name="T84">. -</text:span><text:span text:style-name="T85"><text:s/></text:span><text:span text:style-name="T86">Dans les d</text:span><text:span text:style-name="T87">i</text:span><text:span text:style-name="T88">f</text:span><text:span text:style-name="T89">f</text:span><text:span text:style-name="T90">éren</text:span><text:span text:style-name="T91">t</text:span><text:span text:style-name="T92">es situa</text:span><text:span text:style-name="T93">t</text:span><text:span text:style-name="T94">io</text:span><text:span text:style-name="T95">n</text:span><text:span text:style-name="T96">s de</text:span><text:span text:style-name="T97"><text:s/></text:span><text:span text:style-name="T98">com</text:span><text:span text:style-name="T99">m</text:span><text:span text:style-name="T100">un</text:span><text:span text:style-name="T101">i</text:span><text:span text:style-name="T102">cati</text:span><text:span text:style-name="T103">o</text:span><text:span text:style-name="T104">n,</text:span><text:span text:style-name="T105"><text:s/></text:span><text:span text:style-name="T106">produire des</text:span><text:span text:style-name="T107"><text:s/></text:span><text:span text:style-name="T108">éno</text:span><text:span text:style-name="T109">n</text:span><text:span text:style-name="T110">cés cla</text:span><text:span text:style-name="T111">i</text:span><text:span text:style-name="T112">rs</text:span><text:span text:style-name="T113"><text:s/></text:span><text:span text:style-name="T114">en<text:s/></text:span><text:span text:style-name="T115">t</text:span><text:span text:style-name="T116">enant</text:span><text:span text:style-name="T117"><text:s/></text:span><text:span text:style-name="T118">compte</text:span><text:span text:style-name="T119"><text:s/></text:span><text:span text:style-name="T120">de</text:span><text:span text:style-name="T121"><text:s/></text:span><text:span text:style-name="T122">l</text:span><text:span text:style-name="T123">’</text:span><text:span text:style-name="T124">objet</text:span><text:span text:style-name="T125"><text:s/></text:span><text:span text:style-name="T126">du propos et</text:span><text:span text:style-name="T127"><text:s/></text:span><text:span text:style-name="T128">des</text:span><text:span text:style-name="T129"><text:s/></text:span><text:span text:style-name="T130">interloc</text:span><text:span text:style-name="T131">u</text:span><text:span text:style-name="T132">teurs.</text:span></text:p>
            <text:p text:style-name="P133"><text:span text:style-name="T134">-</text:span><text:span text:style-name="T135"><text:s/></text:span><text:span text:style-name="T136">Prati</text:span><text:span text:style-name="T137">q</text:span><text:span text:style-name="T138">uer</text:span><text:span text:style-name="T139"><text:s/></text:span><text:span text:style-name="T140">a</text:span><text:span text:style-name="T141">v</text:span><text:span text:style-name="T142">ec e</text:span><text:span text:style-name="T143">ff</text:span><text:span text:style-name="T144">icac</text:span><text:span text:style-name="T145">i</text:span><text:span text:style-name="T146">té les</text:span><text:span text:style-name="T147"><text:s/></text:span><text:span text:style-name="T148">f</text:span><text:span text:style-name="T149">or</text:span><text:span text:style-name="T150">m</text:span><text:span text:style-name="T151">es de</text:span><text:span text:style-name="T152"><text:s/></text:span><text:span text:style-name="T153">disco</text:span><text:span text:style-name="T154">u</text:span><text:span text:style-name="T155">rs</text:span><text:span text:style-name="T156"><text:s/></text:span><text:span text:style-name="T157">at</text:span><text:span text:style-name="T158">t</text:span><text:span text:style-name="T159">end</text:span><text:span text:style-name="T160">u</text:span><text:span text:style-name="T161">es -</text:span><text:span text:style-name="T162"><text:s/></text:span><text:span text:style-name="T163">notam</text:span><text:span text:style-name="T164">m</text:span><text:span text:style-name="T165">ent</text:span><text:span text:style-name="T166"><text:s/></text:span><text:span text:style-name="T167">raconte</text:span><text:span text:style-name="T168">r</text:span><text:span text:style-name="T169">,</text:span><text:span text:style-name="T170"><text:s/></text:span><text:span text:style-name="T171">décrire,</text:span><text:span text:style-name="T172"><text:s/></text:span><text:span text:style-name="T173">e</text:span><text:span text:style-name="T174">x</text:span><text:span text:style-name="T175">p</text:span><text:span text:style-name="T176">li</text:span><text:span text:style-name="T177">q</text:span><text:span text:style-name="T178">uer</text:span><text:span text:style-name="T179"><text:s/></text:span><text:span text:style-name="T180">-</text:span><text:span text:style-name="T181"><text:s/></text:span><text:span text:style-name="T182">dans des</text:span><text:span text:style-name="T183"><text:s/></text:span><text:span text:style-name="T184">situatio</text:span><text:span text:style-name="T185">n</text:span><text:span text:style-name="T186">s où</text:span><text:span text:style-name="T187"><text:s/></text:span><text:span text:style-name="T188">les at</text:span><text:span text:style-name="T189">t</text:span><text:span text:style-name="T190">entes sont e</text:span><text:span text:style-name="T191">x</text:span><text:span text:style-name="T192">p</text:span><text:span text:style-name="T193">l</text:span><text:span text:style-name="T194">i</text:span><text:span text:style-name="T195">c</text:span><text:span text:style-name="T196">i</text:span><text:span text:style-name="T197">tes ;</text:span><text:span text:style-name="T198"><text:s/></text:span><text:span text:style-name="T199">en par</text:span><text:span text:style-name="T200">t</text:span><text:span text:style-name="T201">icu</text:span><text:span text:style-name="T202">li</text:span><text:span text:style-name="T203">er<text:s/></text:span><text:span text:style-name="T204">r</text:span><text:span text:style-name="T205">aconter</text:span><text:span text:style-name="T206"><text:s/></text:span><text:span text:style-name="T207">seul un<text:s/></text:span><text:span text:style-name="T208">r</text:span><text:span text:style-name="T209">écit</text:span><text:span text:style-name="T210"><text:s/></text:span><text:span text:style-name="T211">étud</text:span><text:span text:style-name="T212">i</text:span><text:span text:style-name="T213">é en</text:span><text:span text:style-name="T214"><text:s/></text:span><text:span text:style-name="T215">class</text:span><text:span text:style-name="T216">e</text:span><text:span text:style-name="T217">.</text:span></text:p>
            <text:p text:style-name="P218"><text:span text:style-name="T219">-</text:span><text:span text:style-name="T220"><text:s/></text:span><text:span text:style-name="T221">Par</text:span><text:span text:style-name="T222">t</text:span><text:span text:style-name="T223">ic</text:span><text:span text:style-name="T224">i</text:span><text:span text:style-name="T225">p</text:span><text:span text:style-name="T226">e</text:span><text:span text:style-name="T227">r</text:span><text:span text:style-name="T228"><text:s/></text:span><text:span text:style-name="T229">a</text:span><text:span text:style-name="T230">v</text:span><text:span text:style-name="T231">ec per</text:span><text:span text:style-name="T232">t</text:span><text:span text:style-name="T233">in</text:span><text:span text:style-name="T234">e</text:span><text:span text:style-name="T235">nce à un</text:span><text:span text:style-name="T236"><text:s/></text:span><text:span text:style-name="T237">écha</text:span><text:span text:style-name="T238">n</text:span><text:span text:style-name="T239">g</text:span><text:span text:style-name="T240">e<text:s/></text:span><text:span text:style-name="T241">(</text:span><text:span text:style-name="T242">q</text:span><text:span text:style-name="T243">ues</text:span><text:span text:style-name="T244">t</text:span><text:span text:style-name="T245">i</text:span><text:span text:style-name="T246">onn</text:span><text:span text:style-name="T247">e</text:span><text:span text:style-name="T248">r,</text:span><text:span text:style-name="T249"><text:s/></text:span><text:span text:style-name="T250">répondre à</text:span><text:span text:style-name="T251"><text:s/></text:span><text:span text:style-name="T252">une interpe</text:span><text:span text:style-name="T253">ll</text:span><text:span text:style-name="T254">ation, e</text:span><text:span text:style-name="T255">x</text:span><text:span text:style-name="T256">primer un</text:span><text:span text:style-name="T257"><text:s/></text:span><text:span text:style-name="T258">accord ou</text:span><text:span text:style-name="T259"><text:s/></text:span><text:span text:style-name="T260">un</text:span><text:span text:style-name="T261"><text:s/></text:span><text:span text:style-name="T262">désacc</text:span><text:span text:style-name="T263">o</text:span><text:span text:style-name="T264">rd,</text:span><text:span text:style-name="T265"><text:s/></text:span><text:span text:style-name="T266">app</text:span><text:span text:style-name="T267">o</text:span><text:span text:style-name="T268">r</text:span><text:span text:style-name="T269">t</text:span><text:span text:style-name="T270">er</text:span><text:span text:style-name="T271"><text:s/></text:span><text:span text:style-name="T272">un complément…).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Éc</text:span><text:span text:style-name="T277">o</text:span><text:span text:style-name="T278">uter</text:span><text:span text:style-name="T279"><text:s/></text:span><text:span text:style-name="T280">pour</text:span><text:span text:style-name="T281"><text:s/></text:span><text:span text:style-name="T282">comprendre</text:span><text:span text:style-name="T283"><text:s/></text:span><text:span text:style-name="T284">des</text:span><text:span text:style-name="T285"><text:s/></text:span><text:span text:style-name="T286">messag</text:span><text:span text:style-name="T287">e</text:span><text:span text:style-name="T288">s</text:span><text:span text:style-name="T289"><text:s/></text:span><text:span text:style-name="T290">oraux</text:span><text:span text:style-name="T291"><text:s/></text:span><text:span text:style-name="T292">ou</text:span><text:span text:style-name="T293"><text:s/></text:span><text:span text:style-name="T294">des</text:span><text:span text:style-name="T295"><text:s/></text:span><text:span text:style-name="T296">t</text:span><text:span text:style-name="T297">extes</text:span><text:span text:style-name="T298"><text:s/></text:span><text:span text:style-name="T299">lus</text:span><text:span text:style-name="T300"><text:s/></text:span><text:span text:style-name="T301">par</text:span><text:span text:style-name="T302"><text:s/></text:span><text:span text:style-name="T303">un</text:span><text:span text:style-name="T304"><text:s/></text:span><text:span text:style-name="T305">adul</text:span><text:span text:style-name="T306">t</text:span><text:span text:style-name="T307">e</text:span></text:p>
          </table:table-cell>
          <table:table-cell table:style-name="TableCell308">
            <text:p text:style-name="P309"/>
            <text:p text:style-name="P310"><text:span text:style-name="T311">C</text:span><text:span text:style-name="T312">P</text:span></text:p>
          </table:table-cell>
          <table:table-cell table:style-name="TableCell313">
            <text:p text:style-name="P314"/>
            <text:p text:style-name="P315"><text:span text:style-name="T316">CE</text:span><text:span text:style-name="T317">1</text:span></text:p>
          </table:table-cell>
          <table:table-cell table:style-name="TableCell318">
            <text:p text:style-name="P319"/>
            <text:p text:style-name="P320"><text:span text:style-name="T321">CE</text:span><text:span text:style-name="T322">2</text:span></text:p>
          </table:table-cell>
        </table:table-row>
        <table:table-row table:style-name="TableRow323">
          <table:table-cell table:style-name="TableCell324">
            <text:p text:style-name="P325"><text:span text:style-name="T326">M</text:span><text:span text:style-name="T327">a</text:span><text:span text:style-name="T328">i</text:span><text:span text:style-name="T329">nten</text:span><text:span text:style-name="T330">i</text:span><text:span text:style-name="T331">r</text:span><text:span text:style-name="T332"><text:s/></text:span><text:span text:style-name="T333">une a</text:span><text:span text:style-name="T334">t</text:span><text:span text:style-name="T335">ten</text:span><text:span text:style-name="T336">t</text:span><text:span text:style-name="T337">ion d'écoute acti</text:span><text:span text:style-name="T338">v</text:span><text:span text:style-name="T339">e pour</text:span><text:span text:style-name="T340"><text:s/></text:span><text:span text:style-name="T341">comp</text:span><text:span text:style-name="T342">r</text:span><text:span text:style-name="T343">endre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P349"><text:span text:style-name="T350">R</text:span><text:span text:style-name="T351">epérer</text:span><text:span text:style-name="T352"><text:s/></text:span><text:span text:style-name="T353">et</text:span><text:span text:style-name="T354"><text:s/></text:span><text:span text:style-name="T355">mémo</text:span><text:span text:style-name="T356">r</text:span><text:span text:style-name="T357">iser</text:span><text:span text:style-name="T358"><text:s/></text:span><text:span text:style-name="T359">des in</text:span><text:span text:style-name="T360">f</text:span><text:span text:style-name="T361">or</text:span><text:span text:style-name="T362">m</text:span><text:span text:style-name="T363">ations impor</text:span><text:span text:style-name="T364">t</text:span><text:span text:style-name="T365">ante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<text:span text:style-name="T372">C</text:span><text:span text:style-name="T373">omprendre</text:span><text:span text:style-name="T374"><text:s/></text:span><text:span text:style-name="T375">l'ench</text:span><text:span text:style-name="T376">a</text:span><text:span text:style-name="T377">î</text:span><text:span text:style-name="T378">nement</text:span><text:span text:style-name="T379"><text:s/></text:span><text:span text:style-name="T380">men</text:span><text:span text:style-name="T381">t</text:span><text:span text:style-name="T382">al de ces in</text:span><text:span text:style-name="T383">f</text:span><text:span text:style-name="T384">or</text:span><text:span text:style-name="T385">m</text:span><text:span text:style-name="T386">ations<text:s/></text:span><text:span text:style-name="T387">(</text:span><text:span text:style-name="T388">f</text:span><text:span text:style-name="T389">a</text:span><text:span text:style-name="T390">i</text:span><text:span text:style-name="T391">re des<text:s/></text:span><text:span text:style-name="T392">li</text:span><text:span text:style-name="T393">ens chrono</text:span><text:span text:style-name="T394">l</text:span><text:span text:style-name="T395">o</text:span><text:span text:style-name="T396">g</text:span><text:span text:style-name="T397">iques</text:span><text:span text:style-name="T398"><text:s/></text:span><text:span text:style-name="T399">ou lo</text:span><text:span text:style-name="T400">g</text:span><text:span text:style-name="T401">iques)</text:span></text:p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<text:span text:style-name="T408">M</text:span><text:span text:style-name="T409">o</text:span><text:span text:style-name="T410">bili</text:span><text:span text:style-name="T411">ser des</text:span><text:span text:style-name="T412"><text:s/></text:span><text:span text:style-name="T413">ré</text:span><text:span text:style-name="T414">f</text:span><text:span text:style-name="T415">érences culturel</text:span><text:span text:style-name="T416">l</text:span><text:span text:style-name="T417">es nécessa</text:span><text:span text:style-name="T418">i</text:span><text:span text:style-name="T419">res pour</text:span><text:span text:style-name="T420"><text:s/></text:span><text:span text:style-name="T421">comp</text:span><text:span text:style-name="T422">r</text:span><text:span text:style-name="T423">endre<text:s/></text:span><text:span text:style-name="T424">l</text:span><text:span text:style-name="T425">e<text:s/></text:span><text:span text:style-name="T426">m</text:span><text:span text:style-name="T427">essa</text:span><text:span text:style-name="T428">g</text:span><text:span text:style-name="T429">e ou</text:span><text:span text:style-name="T430"><text:s/></text:span><text:span text:style-name="T431">le<text:s/></text:span><text:span text:style-name="T432">t</text:span><text:span text:style-name="T433">e</text:span><text:span text:style-name="T434">x</text:span><text:span text:style-name="T435">te.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P441"><text:span text:style-name="T442">R</text:span><text:span text:style-name="T443">epérer</text:span><text:span text:style-name="T444"><text:s/></text:span><text:span text:style-name="T445">des<text:s/></text:span><text:span text:style-name="T446">m</text:span><text:span text:style-name="T447">ots</text:span><text:span text:style-name="T448"><text:s/></text:span><text:span text:style-name="T449">q</text:span><text:span text:style-name="T450">ui ne</text:span><text:span text:style-name="T451"><text:s/></text:span><text:span text:style-name="T452">sont</text:span><text:span text:style-name="T453"><text:s/></text:span><text:span text:style-name="T454">pas</text:span><text:span text:style-name="T455"><text:s/></text:span><text:span text:style-name="T456">compris</text:span><text:span text:style-name="T457"><text:s/></text:span><text:span text:style-name="T458">(le</text:span><text:span text:style-name="T459">x</text:span><text:span text:style-name="T460">i</text:span><text:span text:style-name="T461">q</text:span><text:span text:style-name="T462">ue)</text:span><text:span text:style-name="T463"><text:s/></text:span><text:span text:style-name="T464">et</text:span><text:span text:style-name="T465"><text:s/></text:span><text:span text:style-name="T466">essa</text:span><text:span text:style-name="T467">y</text:span><text:span text:style-name="T468">er d</text:span><text:span text:style-name="T469">'</text:span><text:span text:style-name="T470">en t</text:span><text:span text:style-name="T471">r</text:span><text:span text:style-name="T472">ou</text:span><text:span text:style-name="T473">v</text:span><text:span text:style-name="T474">er</text:span><text:span text:style-name="T475"><text:s/></text:span><text:span text:style-name="T476">l</text:span><text:span text:style-name="T477">'e</text:span><text:span text:style-name="T478">x</text:span><text:span text:style-name="T479">p</text:span><text:span text:style-name="T480">li</text:span><text:span text:style-name="T481">cati</text:span><text:span text:style-name="T482">o</text:span><text:span text:style-name="T483">n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E</text:span><text:span text:style-name="T492">x</text:span><text:span text:style-name="T493">p</text:span><text:span text:style-name="T494">li</text:span><text:span text:style-name="T495">c</text:span><text:span text:style-name="T496">i</text:span><text:span text:style-name="T497">ter</text:span><text:span text:style-name="T498"><text:s/></text:span><text:span text:style-name="T499">ce<text:s/></text:span><text:span text:style-name="T500">q</text:span><text:span text:style-name="T501">ui a pe</text:span><text:span text:style-name="T502">r</text:span><text:span text:style-name="T503">mis de</text:span><text:span text:style-name="T504"><text:s/></text:span><text:span text:style-name="T505">comp</text:span><text:span text:style-name="T506">r</text:span><text:span text:style-name="T507">endre un</text:span><text:span text:style-name="T508"><text:s/></text:span><text:span text:style-name="T509">éno</text:span><text:span text:style-name="T510">n</text:span><text:span text:style-name="T511">cé ou un</text:span><text:span text:style-name="T512"><text:s/>t</text:span><text:span text:style-name="T513">e</text:span><text:span text:style-name="T514">x</text:span><text:span text:style-name="T515">te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P521">Dire<text:s/>pour<text:s/>être<text:s/>entendu<text:s/>et<text:s/>compri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rendre en comp</text:span><text:span text:style-name="T532">t</text:span><text:span text:style-name="T533">e les</text:span><text:span text:style-name="T534"><text:s/></text:span><text:span text:style-name="T535">personnes à<text:s/></text:span><text:span text:style-name="T536">q</text:span><text:span text:style-name="T537">ui on</text:span><text:span text:style-name="T538"><text:s/></text:span><text:span text:style-name="T539">s</text:span><text:span text:style-name="T540">'</text:span><text:span text:style-name="T541">adresse</text:span>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>
            <text:p text:style-name="P547"><text:span text:style-name="T548">M</text:span><text:span text:style-name="T549">o</text:span><text:span text:style-name="T550">bili</text:span><text:span text:style-name="T551">ser les<text:s/></text:span><text:span text:style-name="T552">t</text:span><text:span text:style-name="T553">echn</text:span><text:span text:style-name="T554">i</text:span><text:span text:style-name="T555">q</text:span><text:span text:style-name="T556">ues<text:s/></text:span><text:span text:style-name="T557">q</text:span><text:span text:style-name="T558">ui<text:s/></text:span><text:span text:style-name="T559">f</text:span><text:span text:style-name="T560">ont</text:span><text:span text:style-name="T561"><text:s/></text:span><text:span text:style-name="T562">q</text:span><text:span text:style-name="T563">u'on</text:span><text:span text:style-name="T564"><text:s/></text:span><text:span text:style-name="T565">est</text:span><text:span text:style-name="T566"><text:s/></text:span><text:span text:style-name="T567">écouté<text:s/></text:span><text:span text:style-name="T568">(</text:span><text:span text:style-name="T569">v</text:span><text:span text:style-name="T570">o</text:span><text:span text:style-name="T571">ix</text:span><text:span text:style-name="T572">,</text:span><text:span text:style-name="T573"><text:s/></text:span><text:span text:style-name="T574">intonati</text:span><text:span text:style-name="T575">o</text:span><text:span text:style-name="T576">n, déb</text:span><text:span text:style-name="T577">i</text:span><text:span text:style-name="T578">t,</text:span><text:span text:style-name="T579"><text:s/></text:span><text:span text:style-name="T580">pos</text:span><text:span text:style-name="T581">t</text:span><text:span text:style-name="T582">ure</text:span><text:span text:style-name="T583">,</text:span><text:span text:style-name="T584">.</text:span><text:span text:style-name="T585">..</text:span><text:span text:style-name="T586">)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P592"><text:span text:style-name="T593">O</text:span><text:span text:style-name="T594">r</text:span><text:span text:style-name="T595">g</text:span><text:span text:style-name="T596">an</text:span><text:span text:style-name="T597">i</text:span><text:span text:style-name="T598">ser</text:span><text:span text:style-name="T599"><text:s/></text:span><text:span text:style-name="T600">un disco</text:span><text:span text:style-name="T601">u</text:span><text:span text:style-name="T602">rs</text:span><text:span text:style-name="T603"><text:s/></text:span><text:span text:style-name="T604">:</text:span><text:span text:style-name="T605"><text:s/></text:span><text:span text:style-name="T606">présenter</text:span><text:span text:style-name="T607"><text:s/></text:span><text:span text:style-name="T608">un</text:span><text:span text:style-name="T609"><text:s/></text:span><text:span text:style-name="T610">t</text:span><text:span text:style-name="T611">r</text:span><text:span text:style-name="T612">a</text:span><text:span text:style-name="T613">v</text:span><text:span text:style-name="T614">a</text:span><text:span text:style-name="T615">i</text:span><text:span text:style-name="T616">l à ses</text:span><text:span text:style-name="T617"><text:s/></text:span><text:span text:style-name="T618">pa</text:span><text:span text:style-name="T619">i</text:span><text:span text:style-name="T620">rs,</text:span><text:span text:style-name="T621"><text:s/>r</text:span><text:span text:style-name="T622">appe</text:span><text:span text:style-name="T623">l</text:span><text:span text:style-name="T624">s de récits,</text:span><text:span text:style-name="T625"><text:s/></text:span><text:span text:style-name="T626">présenter</text:span><text:span text:style-name="T627"><text:s/></text:span><text:span text:style-name="T628">un ou</text:span><text:span text:style-name="T629">v</text:span><text:span text:style-name="T630">ra</text:span><text:span text:style-name="T631">g</text:span><text:span text:style-name="T632">e,</text:span><text:span text:style-name="T633">.</text:span><text:span text:style-name="T634">.</text:span><text:span text:style-name="T635">.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P641"><text:span text:style-name="T642">M</text:span><text:span text:style-name="T643">ett</text:span><text:span text:style-name="T644">r</text:span><text:span text:style-name="T645">e un</text:span><text:span text:style-name="T646"><text:s/>t</text:span><text:span text:style-name="T647">e</text:span><text:span text:style-name="T648">x</text:span><text:span text:style-name="T649">te en</text:span><text:span text:style-name="T650"><text:s/></text:span><text:span text:style-name="T651">v</text:span><text:span text:style-name="T652">o</text:span><text:span text:style-name="T653">i</text:span><text:span text:style-name="T654">x</text:span><text:span text:style-name="T655"><text:s/></text:span><text:span text:style-name="T656">(lecture à</text:span><text:span text:style-name="T657"><text:s/></text:span><text:span text:style-name="T658">v</text:span><text:span text:style-name="T659">o</text:span><text:span text:style-name="T660">i</text:span><text:span text:style-name="T661">x</text:span><text:span text:style-name="T662"><text:s/></text:span><text:span text:style-name="T663">h</text:span><text:span text:style-name="T664">a</text:span><text:span text:style-name="T665">ute)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P671"><text:span text:style-name="T672">réciter</text:span><text:span text:style-name="T673"><text:s/></text:span><text:span text:style-name="T674">et</text:span><text:span text:style-name="T675"><text:s/></text:span><text:span text:style-name="T676">interpré</text:span><text:span text:style-name="T677">t</text:span><text:span text:style-name="T678">er</text:span><text:span text:style-name="T679"><text:s/></text:span><text:span text:style-name="T680">un</text:span><text:span text:style-name="T681"><text:s/>t</text:span><text:span text:style-name="T682">e</text:span><text:span text:style-name="T683">x</text:span><text:span text:style-name="T684">te<text:s/></text:span><text:span text:style-name="T685">m</text:span><text:span text:style-name="T686">émo</text:span><text:span text:style-name="T687">r</text:span><text:span text:style-name="T688">isé<text:s/></text:span><text:span text:style-name="T689">(</text:span><text:span text:style-name="T690">récitation)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P696"><text:span text:style-name="T697">Participer</text:span><text:span text:style-name="T698"><text:s/></text:span><text:span text:style-name="T699">à</text:span><text:span text:style-name="T700"><text:s/></text:span><text:span text:style-name="T701">des</text:span><text:span text:style-name="T702"><text:s/></text:span><text:span text:style-name="T703">écha</text:span><text:span text:style-name="T704">n</text:span><text:span text:style-name="T705">ges</text:span><text:span text:style-name="T706"><text:s/></text:span><text:span text:style-name="T707">da</text:span><text:span text:style-name="T708">n</text:span><text:span text:style-name="T709">s</text:span><text:span text:style-name="T710"><text:s/></text:span><text:span text:style-name="T711">des</text:span><text:span text:style-name="T712"><text:s/></text:span><text:span text:style-name="T713">s</text:span><text:span text:style-name="T714">i</text:span><text:span text:style-name="T715">tuat</text:span><text:span text:style-name="T716">i</text:span><text:span text:style-name="T717">ons</text:span><text:span text:style-name="T718"><text:s/></text:span><text:span text:style-name="T719">di</text:span><text:span text:style-name="T720">v</text:span><text:span text:style-name="T721">ersif</text:span><text:span text:style-name="T722">i</text:span><text:span text:style-name="T723">ées</text:span><text:span text:style-name="T724"><text:s/></text:span><text:span text:style-name="T725">(régulat</text:span><text:span text:style-name="T726">i</text:span><text:span text:style-name="T727">on</text:span><text:span text:style-name="T728"><text:s/></text:span><text:span text:style-name="T729">de</text:span><text:span text:style-name="T730"><text:s/></text:span><text:span text:style-name="T731">l</text:span><text:span text:style-name="T732">a</text:span><text:span text:style-name="T733"><text:s/></text:span><text:span text:style-name="T734">v</text:span><text:span text:style-name="T735">ie</text:span><text:span text:style-name="T736"><text:s/></text:span><text:span text:style-name="T737">de</text:span><text:span text:style-name="T738"><text:s/></text:span><text:span text:style-name="T739">l</text:span><text:span text:style-name="T740">a</text:span><text:span text:style-name="T741"><text:s/></text:span><text:span text:style-name="T742">c</text:span><text:span text:style-name="T743">l</text:span><text:span text:style-name="T744">asse</text:span><text:span text:style-name="T745"><text:s/></text:span><text:span text:style-name="T746">ou</text:span><text:span text:style-name="T747"><text:s/></text:span><text:span text:style-name="T748">séa</text:span><text:span text:style-name="T749">n</text:span><text:span text:style-name="T750">ces</text:span><text:span text:style-name="T751"><text:s/></text:span><text:span text:style-name="T752">d'ap</text:span><text:span text:style-name="T753">p</text:span><text:span text:style-name="T754">rentissage</text:span><text:span text:style-name="T755"><text:s/></text:span><text:span text:style-name="T756">par</text:span><text:span text:style-name="T757"><text:s/></text:span><text:span text:style-name="T758">exemple)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>
            <text:p text:style-name="P764"/>
            <text:p text:style-name="P765"><text:span text:style-name="T766">R</text:span><text:span text:style-name="T767">espect</text:span><text:span text:style-name="T768"><text:s/></text:span><text:span text:style-name="T769">des<text:s/></text:span><text:span text:style-name="T770">r</text:span><text:span text:style-name="T771">è</text:span><text:span text:style-name="T772">g</text:span><text:span text:style-name="T773">les<text:s/></text:span><text:span text:style-name="T774">r</text:span><text:span text:style-name="T775">é</text:span><text:span text:style-name="T776">g</text:span><text:span text:style-name="T777">ula</text:span><text:span text:style-name="T778">n</text:span><text:span text:style-name="T779">t</text:span><text:span text:style-name="T780"><text:s/></text:span><text:span text:style-name="T781">les échanges</text:span><text:span text:style-name="T782"><text:s/>(</text:span><text:span text:style-name="T783">prise de</text:span><text:span text:style-name="T784"><text:s/></text:span><text:span text:style-name="T785">paro</text:span><text:span text:style-name="T786">l</text:span><text:span text:style-name="T787">e,</text:span><text:span text:style-name="T788"><text:s/>r</text:span><text:span text:style-name="T789">ô</text:span><text:span text:style-name="T790">l</text:span><text:span text:style-name="T791">es)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P797"><text:span text:style-name="T798">Préparer</text:span><text:span text:style-name="T799"><text:s/></text:span><text:span text:style-name="T800">et</text:span><text:span text:style-name="T801"><text:s/></text:span><text:span text:style-name="T802">or</text:span><text:span text:style-name="T803">g</text:span><text:span text:style-name="T804">an</text:span><text:span text:style-name="T805">i</text:span><text:span text:style-name="T806">ser</text:span><text:span text:style-name="T807"><text:s/></text:span><text:span text:style-name="T808">un propos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</table:table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  <text:p text:style-name="P820"><text:span text:style-name="T821">A</text:span><text:span text:style-name="T822">d</text:span><text:span text:style-name="T823">o</text:span><text:span text:style-name="T824">pter</text:span><text:span text:style-name="T825"><text:s/></text:span><text:span text:style-name="T826">une</text:span><text:span text:style-name="T827"><text:s/></text:span><text:span text:style-name="T828">distance</text:span><text:span text:style-name="T829"><text:s/></text:span><text:span text:style-name="T830">cr</text:span><text:span text:style-name="T831">iti</text:span><text:span text:style-name="T832">q</text:span><text:span text:style-name="T833">u</text:span><text:span text:style-name="T834">e</text:span><text:span text:style-name="T835"><text:s/></text:span><text:span text:style-name="T836">par</text:span><text:span text:style-name="T837"><text:s/></text:span><text:span text:style-name="T838">rapport</text:span><text:span text:style-name="T839"><text:s/></text:span><text:span text:style-name="T840">au</text:span><text:span text:style-name="T841"><text:s/></text:span><text:span text:style-name="T842">l</text:span><text:span text:style-name="T843">ang</text:span><text:span text:style-name="T844">a</text:span><text:span text:style-name="T845">ge</text:span><text:span text:style-name="T846"><text:s/></text:span><text:span text:style-name="T847">produit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</table:table-row>
        <table:table-row table:style-name="TableRow851">
          <table:table-cell table:style-name="TableCell852">
            <text:p text:style-name="P853"><text:span text:style-name="T854">partic</text:span><text:span text:style-name="T855">i</text:span><text:span text:style-name="T856">per à</text:span><text:span text:style-name="T857"><text:s/></text:span><text:span text:style-name="T858">l'éla</text:span><text:span text:style-name="T859">b</text:span><text:span text:style-name="T860">oration de c</text:span><text:span text:style-name="T861">r</text:span><text:span text:style-name="T862">itères</text:span><text:span text:style-name="T863"><text:s/></text:span><text:span text:style-name="T864">de<text:s/></text:span><text:span text:style-name="T865">r</text:span><text:span text:style-name="T866">éuss</text:span><text:span text:style-name="T867">i</text:span><text:span text:style-name="T868">te pour</text:span><text:span text:style-name="T869"><text:s/></text:span><text:span text:style-name="T870">les presta</text:span><text:span text:style-name="T871">t</text:span><text:span text:style-name="T872">io</text:span><text:span text:style-name="T873">n</text:span><text:span text:style-name="T874">s orales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P880"><text:span text:style-name="T881">repérer</text:span><text:span text:style-name="T882"><text:s/></text:span><text:span text:style-name="T883">l</text:span><text:span text:style-name="T884">e<text:s/></text:span><text:span text:style-name="T885">r</text:span><text:span text:style-name="T886">espect</text:span><text:span text:style-name="T887"><text:s/></text:span><text:span text:style-name="T888">ou</text:span><text:span text:style-name="T889"><text:s/></text:span><text:span text:style-name="T890">le non-respect</text:span><text:span text:style-name="T891"><text:s/></text:span><text:span text:style-name="T892">des<text:s/></text:span><text:span text:style-name="T893">r</text:span><text:span text:style-name="T894">è</text:span><text:span text:style-name="T895">g</text:span><text:span text:style-name="T896">les d</text:span><text:span text:style-name="T897">'</text:span><text:span text:style-name="T898">écha</text:span><text:span text:style-name="T899">n</text:span><text:span text:style-name="T900">g</text:span><text:span text:style-name="T901">es lors</text:span><text:span text:style-name="T902"><text:s/></text:span><text:span text:style-name="T903">de s</text:span><text:span text:style-name="T904">i</text:span><text:span text:style-name="T905">tua</text:span><text:span text:style-name="T906">t</text:span><text:span text:style-name="T907">i</text:span><text:span text:style-name="T908">ons orales</text:span><text:span text:style-name="T909"><text:s/></text:span><text:span text:style-name="T910">(</text:span><text:span text:style-name="T911">en situation d'obser</text:span><text:span text:style-name="T912">v</text:span><text:span text:style-name="T913">ateur)</text:span></text:p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4">
            <text:p text:style-name="P925">Lecture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<text:span text:style-name="T929">A</text:span><text:span text:style-name="T930">t</text:span><text:span text:style-name="T931">t</text:span><text:span text:style-name="T932">end</text:span><text:span text:style-name="T933">u</text:span><text:span text:style-name="T934">s</text:span><text:span text:style-name="T935"><text:s/></text:span><text:span text:style-name="T936">de</text:span><text:span text:style-name="T937"><text:s/></text:span><text:span text:style-name="T938">f</text:span><text:span text:style-name="T939">in</text:span><text:span text:style-name="T940"><text:s/></text:span><text:span text:style-name="T941">de</text:span><text:span text:style-name="T942"><text:s/></text:span><text:span text:style-name="T943">c</text:span><text:span text:style-name="T944">y</text:span><text:span text:style-name="T945">cle</text:span></text:p>
            <text:p text:style-name="P946"><text:span text:style-name="T947">-</text:span><text:span text:style-name="T948"><text:s/>I</text:span><text:span text:style-name="T949">denti</text:span><text:span text:style-name="T950">f</text:span><text:span text:style-name="T951">ier</text:span><text:span text:style-name="T952"><text:s/></text:span><text:span text:style-name="T953">des<text:s/></text:span><text:span text:style-name="T954">m</text:span><text:span text:style-name="T955">ots</text:span><text:span text:style-name="T956"><text:s/></text:span><text:span text:style-name="T957">rapid</text:span><text:span text:style-name="T958">e</text:span><text:span text:style-name="T959">ment</text:span><text:span text:style-name="T960"><text:s/></text:span><text:span text:style-name="T961">:</text:span><text:span text:style-name="T962"><text:s/></text:span><text:span text:style-name="T963">décoder aisément</text:span><text:span text:style-name="T964"><text:s/></text:span><text:span text:style-name="T965">des<text:s/></text:span><text:span text:style-name="T966">m</text:span><text:span text:style-name="T967">ots</text:span><text:span text:style-name="T968"><text:s/></text:span><text:span text:style-name="T969">inc</text:span><text:span text:style-name="T970">o</text:span><text:span text:style-name="T971">n</text:span><text:span text:style-name="T972">n</text:span><text:span text:style-name="T973">us<text:s/></text:span><text:span text:style-name="T974">r</text:span><text:span text:style-name="T975">é</text:span><text:span text:style-name="T976">g</text:span><text:span text:style-name="T977">ul</text:span><text:span text:style-name="T978">i</text:span><text:span text:style-name="T979">ers,</text:span><text:span text:style-name="T980"><text:s/></text:span><text:span text:style-name="T981">reconna</text:span><text:span text:style-name="T982">i</text:span><text:span text:style-name="T983">tre des</text:span><text:span text:style-name="T984"><text:s/>m</text:span><text:span text:style-name="T985">ots</text:span><text:span text:style-name="T986"><text:s/></text:span><text:span text:style-name="T987">f</text:span><text:span text:style-name="T988">ré</text:span><text:span text:style-name="T989">q</text:span><text:span text:style-name="T990">uents</text:span><text:span text:style-name="T991"><text:s/></text:span><text:span text:style-name="T992">et</text:span><text:span text:style-name="T993"><text:s/></text:span><text:span text:style-name="T994">des<text:s/></text:span><text:span text:style-name="T995">m</text:span><text:span text:style-name="T996">ots</text:span><text:span text:style-name="T997"><text:s/></text:span><text:span text:style-name="T998">irré</text:span><text:span text:style-name="T999">g</text:span><text:span text:style-name="T1000">u</text:span><text:span text:style-name="T1001">li</text:span><text:span text:style-name="T1002">ers</text:span><text:span text:style-name="T1003"><text:s/>m</text:span><text:span text:style-name="T1004">émorisés. -</text:span><text:span text:style-name="T1005"><text:s/></text:span><text:span text:style-name="T1006">Lire et</text:span><text:span text:style-name="T1007"><text:s/></text:span><text:span text:style-name="T1008">comp</text:span><text:span text:style-name="T1009">r</text:span><text:span text:style-name="T1010">endre</text:span><text:span text:style-name="T1011"><text:s/></text:span><text:span text:style-name="T1012">des<text:s/></text:span><text:span text:style-name="T1013">t</text:span><text:span text:style-name="T1014">e</text:span><text:span text:style-name="T1015">x</text:span><text:span text:style-name="T1016">tes adaptés à</text:span><text:span text:style-name="T1017"><text:s/></text:span><text:span text:style-name="T1018">la matu</text:span><text:span text:style-name="T1019">r</text:span><text:span text:style-name="T1020">ité et</text:span><text:span text:style-name="T1021"><text:s/></text:span><text:span text:style-name="T1022">à</text:span><text:span text:style-name="T1023"><text:s/></text:span><text:span text:style-name="T1024">la culture</text:span><text:span text:style-name="T1025"><text:s/></text:span><text:span text:style-name="T1026">scola</text:span><text:span text:style-name="T1027">i</text:span><text:span text:style-name="T1028">re des</text:span><text:span text:style-name="T1029"><text:s/></text:span><text:span text:style-name="T1030">élè</text:span><text:span text:style-name="T1031">v</text:span><text:span text:style-name="T1032">es.</text:span></text:p>
            <text:p text:style-name="P1033"><text:span text:style-name="T1034">-</text:span><text:span text:style-name="T1035"><text:s/></text:span><text:span text:style-name="T1036">Lire à</text:span><text:span text:style-name="T1037"><text:s/></text:span><text:span text:style-name="T1038">v</text:span><text:span text:style-name="T1039">o</text:span><text:span text:style-name="T1040">i</text:span><text:span text:style-name="T1041">x</text:span><text:span text:style-name="T1042"><text:s/></text:span><text:span text:style-name="T1043">haute a</text:span><text:span text:style-name="T1044">v</text:span><text:span text:style-name="T1045">ec<text:s/></text:span><text:span text:style-name="T1046">f</text:span><text:span text:style-name="T1047">lu</text:span><text:span text:style-name="T1048">i</text:span><text:span text:style-name="T1049">d</text:span><text:span text:style-name="T1050">i</text:span><text:span text:style-name="T1051">té,</text:span><text:span text:style-name="T1052"><text:s/></text:span><text:span text:style-name="T1053">après p</text:span><text:span text:style-name="T1054">r</text:span><text:span text:style-name="T1055">éparation,</text:span><text:span text:style-name="T1056"><text:s/></text:span><text:span text:style-name="T1057">un<text:s/></text:span><text:span text:style-name="T1058">t</text:span><text:span text:style-name="T1059">e</text:span><text:span text:style-name="T1060">x</text:span><text:span text:style-name="T1061">te d’une demi-pa</text:span><text:span text:style-name="T1062">g</text:span><text:span text:style-name="T1063">e ;</text:span><text:span text:style-name="T1064"><text:s/></text:span><text:span text:style-name="T1065">par</text:span><text:span text:style-name="T1066">t</text:span><text:span text:style-name="T1067">ic</text:span><text:span text:style-name="T1068">i</text:span><text:span text:style-name="T1069">p</text:span><text:span text:style-name="T1070">e</text:span><text:span text:style-name="T1071">r</text:span><text:span text:style-name="T1072"><text:s/></text:span><text:span text:style-name="T1073">à</text:span><text:span text:style-name="T1074"><text:s/></text:span><text:span text:style-name="T1075">une lecture</text:span><text:span text:style-name="T1076"><text:s/></text:span><text:span text:style-name="T1077">dia</text:span><text:span text:style-name="T1078">l</text:span><text:span text:style-name="T1079">o</text:span><text:span text:style-name="T1080">g</text:span><text:span text:style-name="T1081">uée après p</text:span><text:span text:style-name="T1082">r</text:span><text:span text:style-name="T1083">éparation.</text:span></text:p>
          </table:table-cell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Ident</text:span><text:span text:style-name="T1088">i</text:span><text:span text:style-name="T1089">f</text:span><text:span text:style-name="T1090">i</text:span><text:span text:style-name="T1091">er</text:span><text:span text:style-name="T1092"><text:s/></text:span><text:span text:style-name="T1093">des</text:span><text:span text:style-name="T1094"><text:s/></text:span><text:span text:style-name="T1095">mots</text:span><text:span text:style-name="T1096"><text:s/></text:span><text:span text:style-name="T1097">de</text:span><text:span text:style-name="T1098"><text:s/></text:span><text:span text:style-name="T1099">maniè</text:span><text:span text:style-name="T1100">r</text:span><text:span text:style-name="T1101">e</text:span><text:span text:style-name="T1102"><text:s/></text:span><text:span text:style-name="T1103">de</text:span><text:span text:style-name="T1104"><text:s/></text:span><text:span text:style-name="T1105">plus</text:span><text:span text:style-name="T1106"><text:s/></text:span><text:span text:style-name="T1107">en</text:span><text:span text:style-name="T1108"><text:s/></text:span><text:span text:style-name="T1109">plus</text:span><text:span text:style-name="T1110"><text:s/></text:span><text:span text:style-name="T1111">a</text:span><text:span text:style-name="T1112">i</text:span><text:span text:style-name="T1113">sée</text:span></text:p>
          </table:table-cell>
          <table:table-cell table:style-name="TableCell1114">
            <text:p text:style-name="P1115"><text:span text:style-name="T1116">C</text:span><text:span text:style-name="T1117">P</text:span></text:p>
          </table:table-cell>
          <table:table-cell table:style-name="TableCell1118">
            <text:p text:style-name="P1119"><text:span text:style-name="T1120">CE</text:span><text:span text:style-name="T1121">1</text:span></text:p>
          </table:table-cell>
          <table:table-cell table:style-name="TableCell1122">
            <text:p text:style-name="P1123"><text:span text:style-name="T1124">CE</text:span><text:span text:style-name="T1125">2</text:span></text:p>
          </table:table-cell>
        </table:table-row>
        <table:table-row table:style-name="TableRow1126">
          <table:table-cell table:style-name="TableCell1127">
            <text:p text:style-name="P1128"><text:span text:style-name="T1129">Identi</text:span><text:span text:style-name="T1130">f</text:span><text:span text:style-name="T1131">i</text:span><text:span text:style-name="T1132">er</text:span><text:span text:style-name="T1133"><text:s/></text:span><text:span text:style-name="T1134">et</text:span><text:span text:style-name="T1135"><text:s/></text:span><text:span text:style-name="T1136">discr</text:span><text:span text:style-name="T1137">i</text:span><text:span text:style-name="T1138">min</text:span><text:span text:style-name="T1139">e</text:span><text:span text:style-name="T1140">r</text:span><text:span text:style-name="T1141"><text:s/></text:span><text:span text:style-name="T1142">des phonèmes</text:span></text:p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P1148"><text:span text:style-name="T1149">Identi</text:span><text:span text:style-name="T1150">f</text:span><text:span text:style-name="T1151">i</text:span><text:span text:style-name="T1152">er</text:span><text:span text:style-name="T1153"><text:s/></text:span><text:span text:style-name="T1154">et</text:span><text:span text:style-name="T1155"><text:s/></text:span><text:span text:style-name="T1156">r</text:span><text:span text:style-name="T1157">econ</text:span><text:span text:style-name="T1158">n</text:span><text:span text:style-name="T1159">a</text:span><text:span text:style-name="T1160">î</text:span><text:span text:style-name="T1161">t</text:span><text:span text:style-name="T1162">r</text:span><text:span text:style-name="T1163">e des</text:span><text:span text:style-name="T1164"><text:s/></text:span><text:span text:style-name="T1165">lett</text:span><text:span text:style-name="T1166">r</text:span><text:span text:style-name="T1167">es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</table:table-row>
        <table:table-row table:style-name="TableRow1171">
          <table:table-cell table:style-name="TableCell1172">
            <text:p text:style-name="P1173"><text:span text:style-name="T1174">L</text:span><text:span text:style-name="T1175">i</text:span><text:span text:style-name="T1176">re et</text:span><text:span text:style-name="T1177"><text:s/></text:span><text:span text:style-name="T1178">cons</text:span><text:span text:style-name="T1179">t</text:span><text:span text:style-name="T1180">ruire des</text:span><text:span text:style-name="T1181"><text:s/></text:span><text:span text:style-name="T1182">s</text:span><text:span text:style-name="T1183">y</text:span><text:span text:style-name="T1184">ll</text:span><text:span text:style-name="T1185">a</text:span><text:span text:style-name="T1186">b</text:span><text:span text:style-name="T1187">es simples pu</text:span><text:span text:style-name="T1188">i</text:span><text:span text:style-name="T1189">s comple</text:span><text:span text:style-name="T1190">x</text:span><text:span text:style-name="T1191">es (combinato</text:span><text:span text:style-name="T1192">i</text:span><text:span text:style-name="T1193">re)</text:span></text:p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</table:table-row>
        <table:table-row table:style-name="TableRow1197">
          <table:table-cell table:style-name="TableCell1198">
            <text:p text:style-name="P1199"><text:span text:style-name="T1200">M</text:span><text:span text:style-name="T1201">émor</text:span><text:span text:style-name="T1202">i</text:span><text:span text:style-name="T1203">ser</text:span><text:span text:style-name="T1204"><text:s/></text:span><text:span text:style-name="T1205">les cor</text:span><text:span text:style-name="T1206">r</text:span><text:span text:style-name="T1207">espo</text:span><text:span text:style-name="T1208">n</text:span><text:span text:style-name="T1209">danc</text:span><text:span text:style-name="T1210">e</text:span><text:span text:style-name="T1211">s<text:s/></text:span><text:span text:style-name="T1212">g</text:span><text:span text:style-name="T1213">r</text:span><text:span text:style-name="T1214">aph</text:span><text:span text:style-name="T1215">è</text:span><text:span text:style-name="T1216">mes/phonèmes ( cor</text:span><text:span text:style-name="T1217">r</text:span><text:span text:style-name="T1218">espo</text:span><text:span text:style-name="T1219">n</text:span><text:span text:style-name="T1220">danc</text:span><text:span text:style-name="T1221">e</text:span><text:span text:style-name="T1222">s<text:s/></text:span><text:span text:style-name="T1223">g</text:span><text:span text:style-name="T1224">r</text:span><text:span text:style-name="T1225">aph</text:span><text:span text:style-name="T1226">o</text:span><text:span text:style-name="T1227">pho</text:span><text:span text:style-name="T1228">n</text:span><text:span text:style-name="T1229">o</text:span><text:span text:style-name="T1230">l</text:span><text:span text:style-name="T1231">ogi</text:span><text:span text:style-name="T1232">q</text:span><text:span text:style-name="T1233">ues)</text:span></text:p>
          </table:table-cell>
          <table:table-cell table:style-name="TableCell1234">
            <text:p text:style-name="Normal"/>
          </table:table-cell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P1239"><text:span text:style-name="T1240">M</text:span><text:span text:style-name="T1241">émor</text:span><text:span text:style-name="T1242">i</text:span><text:span text:style-name="T1243">ser</text:span><text:span text:style-name="T1244"><text:s/></text:span><text:span text:style-name="T1245">des<text:s/></text:span><text:span text:style-name="T1246">m</text:span><text:span text:style-name="T1247">ots</text:span><text:span text:style-name="T1248"><text:s/></text:span><text:span text:style-name="T1249">courants</text:span><text:span text:style-name="T1250"><text:s/></text:span><text:span text:style-name="T1251">et</text:span><text:span text:style-name="T1252"><text:s/></text:span><text:span text:style-name="T1253">irré</text:span><text:span text:style-name="T1254">g</text:span><text:span text:style-name="T1255">u</text:span><text:span text:style-name="T1256">li</text:span><text:span text:style-name="T1257">ers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>
            <text:p text:style-name="P1263"><text:span text:style-name="T1264">Ecr</text:span><text:span text:style-name="T1265">i</text:span><text:span text:style-name="T1266">re<text:s/></text:span><text:span text:style-name="T1267">(</text:span><text:span text:style-name="T1268">encoder)</text:span><text:span text:style-name="T1269"><text:s/></text:span><text:span text:style-name="T1270">des</text:span><text:span text:style-name="T1271"><text:s/></text:span><text:span text:style-name="T1272">mots</text:span><text:span text:style-name="T1273"><text:s/></text:span><text:span text:style-name="T1274">en</text:span><text:span text:style-name="T1275"><text:s/></text:span><text:span text:style-name="T1276">uti</text:span><text:span text:style-name="T1277">li</text:span><text:span text:style-name="T1278">sant</text:span><text:span text:style-name="T1279"><text:s/></text:span><text:span text:style-name="T1280">ses conna</text:span><text:span text:style-name="T1281">i</text:span><text:span text:style-name="T1282">ssa</text:span><text:span text:style-name="T1283">n</text:span><text:span text:style-name="T1284">ces sur</text:span><text:span text:style-name="T1285"><text:s/></text:span><text:span text:style-name="T1286">l</text:span><text:span text:style-name="T1287">e code a</text:span><text:span text:style-name="T1288">l</text:span><text:span text:style-name="T1289">pha</text:span><text:span text:style-name="T1290">b</text:span><text:span text:style-name="T1291">éti</text:span><text:span text:style-name="T1292">q</text:span><text:span text:style-name="T1293">ue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  <table:table-row table:style-name="TableRow1297">
          <table:table-cell table:style-name="TableCell1298">
            <text:p text:style-name="P1299"><text:span text:style-name="T1300">C</text:span><text:span text:style-name="T1301">omprendre</text:span><text:span text:style-name="T1302"><text:s/></text:span><text:span text:style-name="T1303">un</text:span><text:span text:style-name="T1304"><text:s/></text:span><text:span text:style-name="T1305">texte</text:span></text:p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</table:table-row>
        <table:table-row table:style-name="TableRow1309">
          <table:table-cell table:style-name="TableCell1310">
            <text:p text:style-name="P1311"><text:span text:style-name="T1312">U</text:span><text:span text:style-name="T1313">ti</text:span><text:span text:style-name="T1314">li</text:span><text:span text:style-name="T1315">ser</text:span><text:span text:style-name="T1316"><text:s/></text:span><text:span text:style-name="T1317">les conn</text:span><text:span text:style-name="T1318">ai</text:span><text:span text:style-name="T1319">ssa</text:span><text:span text:style-name="T1320">n</text:span><text:span text:style-name="T1321">ces du</text:span><text:span text:style-name="T1322"><text:s/></text:span><text:span text:style-name="T1323">s</text:span><text:span text:style-name="T1324">y</text:span><text:span text:style-name="T1325">stème</text:span><text:span text:style-name="T1326"><text:s/></text:span><text:span text:style-name="T1327">g</text:span><text:span text:style-name="T1328">r</text:span><text:span text:style-name="T1329">aph</text:span><text:span text:style-name="T1330">o</text:span><text:span text:style-name="T1331">pho</text:span><text:span text:style-name="T1332">n</text:span><text:span text:style-name="T1333">o</text:span><text:span text:style-name="T1334">l</text:span><text:span text:style-name="T1335">ogi</text:span><text:span text:style-name="T1336">q</text:span><text:span text:style-name="T1337">ues (cor</text:span><text:span text:style-name="T1338">r</text:span><text:span text:style-name="T1339">espond</text:span><text:span text:style-name="T1340">a</text:span><text:span text:style-name="T1341">nces<text:s/></text:span><text:span text:style-name="T1342">g</text:span><text:span text:style-name="T1343">raphèmes/phonèmes)</text:span><text:span text:style-name="T1344"><text:s/></text:span><text:span text:style-name="T1345">pour</text:span><text:span text:style-name="T1346"><text:s/></text:span><text:span text:style-name="T1347">comprendre</text:span><text:span text:style-name="T1348"><text:s/></text:span><text:span text:style-name="T1349">un mot,</text:span><text:span text:style-name="T1350"><text:s/></text:span><text:span text:style-name="T1351">un<text:s/></text:span><text:span text:style-name="T1352">t</text:span><text:span text:style-name="T1353">e</text:span><text:span text:style-name="T1354">x</text:span><text:span text:style-name="T1355">te</text:span></text:p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C</text:span><text:span text:style-name="T1364">onn</text:span><text:span text:style-name="T1365">a</text:span><text:span text:style-name="T1366">î</text:span><text:span text:style-name="T1367">t</text:span><text:span text:style-name="T1368">r</text:span><text:span text:style-name="T1369">e et</text:span><text:span text:style-name="T1370"><text:s/></text:span><text:span text:style-name="T1371">util</text:span><text:span text:style-name="T1372">i</text:span><text:span text:style-name="T1373">ser</text:span><text:span text:style-name="T1374"><text:s/></text:span><text:span text:style-name="T1375">des démarches</text:span><text:span text:style-name="T1376"><text:s/></text:span><text:span text:style-name="T1377">pour</text:span><text:span text:style-name="T1378"><text:s/></text:span><text:span text:style-name="T1379">comp</text:span><text:span text:style-name="T1380">r</text:span><text:span text:style-name="T1381">endre un</text:span><text:span text:style-name="T1382"><text:s/>t</text:span><text:span text:style-name="T1383">e</text:span><text:span text:style-name="T1384">x</text:span><text:span text:style-name="T1385">te</text:span></text:p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</table:table-row>
        <table:table-row table:style-name="TableRow1389">
          <table:table-cell table:style-name="TableCell1390">
            <text:p text:style-name="P1391"><text:span text:style-name="T1392">·</text:span><text:span text:style-name="T1393"><text:s/></text:span><text:span text:style-name="T1394">I</text:span><text:span text:style-name="T1395">denti</text:span><text:span text:style-name="T1396">f</text:span><text:span text:style-name="T1397">ier les in</text:span><text:span text:style-name="T1398">f</text:span><text:span text:style-name="T1399">or</text:span><text:span text:style-name="T1400">m</text:span><text:span text:style-name="T1401">ations impor</text:span><text:span text:style-name="T1402">t</text:span><text:span text:style-name="T1403">antes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>
            <text:p text:style-name="P1409"><text:span text:style-name="T1410">·</text:span><text:span text:style-name="T1411"><text:s/></text:span><text:span text:style-name="T1412">Re</text:span><text:span text:style-name="T1413">li</text:span><text:span text:style-name="T1414">er les in</text:span><text:span text:style-name="T1415">f</text:span><text:span text:style-name="T1416">or</text:span><text:span text:style-name="T1417">m</text:span><text:span text:style-name="T1418">ations ent</text:span><text:span text:style-name="T1419">r</text:span><text:span text:style-name="T1420">e el</text:span><text:span text:style-name="T1421">l</text:span><text:span text:style-name="T1422">es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P1428"><text:span text:style-name="T1429">·</text:span><text:span text:style-name="T1430"><text:s/></text:span><text:span text:style-name="T1431">I</text:span><text:span text:style-name="T1432">denti</text:span><text:span text:style-name="T1433">f</text:span><text:span text:style-name="T1434">ier</text:span><text:span text:style-name="T1435"><text:s/></text:span><text:span text:style-name="T1436">les l</text:span><text:span text:style-name="T1437">i</text:span><text:span text:style-name="T1438">ens logi</text:span><text:span text:style-name="T1439">q</text:span><text:span text:style-name="T1440">ues</text:span><text:span text:style-name="T1441"><text:s/></text:span><text:span text:style-name="T1442">et</text:span><text:span text:style-name="T1443"><text:s/></text:span><text:span text:style-name="T1444">chronologi</text:span><text:span text:style-name="T1445">q</text:span><text:span text:style-name="T1446">ues</text:span><text:span text:style-name="T1447"><text:s/></text:span><text:span text:style-name="T1448">ent</text:span><text:span text:style-name="T1449">r</text:span><text:span text:style-name="T1450">e les<text:s/></text:span><text:span text:style-name="T1451">i</text:span><text:span text:style-name="T1452">n</text:span><text:span text:style-name="T1453">f</text:span><text:span text:style-name="T1454">or</text:span><text:span text:style-name="T1455">m</text:span><text:span text:style-name="T1456">ations</text:span>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P1462"><text:span text:style-name="T1463">·</text:span><text:span text:style-name="T1464"><text:s/></text:span><text:span text:style-name="T1465">U</text:span><text:span text:style-name="T1466">ti</text:span><text:span text:style-name="T1467">li</text:span><text:span text:style-name="T1468">ser</text:span><text:span text:style-name="T1469"><text:s/></text:span><text:span text:style-name="T1470">ses p</text:span><text:span text:style-name="T1471">r</text:span><text:span text:style-name="T1472">opres conna</text:span><text:span text:style-name="T1473">i</text:span><text:span text:style-name="T1474">ssa</text:span><text:span text:style-name="T1475">n</text:span><text:span text:style-name="T1476">ces<text:s/></text:span><text:span text:style-name="T1477">(</text:span><text:span text:style-name="T1478">in</text:span><text:span text:style-name="T1479">f</text:span><text:span text:style-name="T1480">érences culturel</text:span><text:span text:style-name="T1481">l</text:span><text:span text:style-name="T1482">es) pour comprendre</text:span><text:span text:style-name="T1483"><text:s/></text:span><text:span text:style-name="T1484">un<text:s/></text:span><text:span text:style-name="T1485">t</text:span><text:span text:style-name="T1486">e</text:span><text:span text:style-name="T1487">x</text:span><text:span text:style-name="T1488">te.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P1494"><text:span text:style-name="T1495">·</text:span><text:span text:style-name="T1496"><text:s/></text:span><text:span text:style-name="T1497">Formuler des</text:span><text:span text:style-name="T1498"><text:s/></text:span><text:span text:style-name="T1499">h</text:span><text:span text:style-name="T1500">y</text:span><text:span text:style-name="T1501">p</text:span><text:span text:style-name="T1502">o</text:span><text:span text:style-name="T1503">thèses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</table:table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soft-page-break/>
            <text:p text:style-name="P1514"><text:span text:style-name="T1515">·</text:span><text:span text:style-name="T1516"><text:s/></text:span><text:span text:style-name="T1517">U</text:span><text:span text:style-name="T1518">ti</text:span><text:span text:style-name="T1519">li</text:span><text:span text:style-name="T1520">ser</text:span><text:span text:style-name="T1521"><text:s/></text:span><text:span text:style-name="T1522">ses conna</text:span><text:span text:style-name="T1523">i</text:span><text:span text:style-name="T1524">ssa</text:span><text:span text:style-name="T1525">n</text:span><text:span text:style-name="T1526">ces d’a</text:span><text:span text:style-name="T1527">u</text:span><text:span text:style-name="T1528">t</text:span><text:span text:style-name="T1529">r</text:span><text:span text:style-name="T1530">es<text:s/></text:span><text:span text:style-name="T1531">t</text:span><text:span text:style-name="T1532">e</text:span><text:span text:style-name="T1533">x</text:span><text:span text:style-name="T1534">tes pour</text:span><text:span text:style-name="T1535"><text:s/></text:span><text:span text:style-name="T1536">comp</text:span><text:span text:style-name="T1537">r</text:span><text:span text:style-name="T1538">endre</text:span><text:span text:style-name="T1539"><text:s/></text:span><text:span text:style-name="T1540">un te</text:span><text:span text:style-name="T1541">x</text:span><text:span text:style-name="T1542">te<text:s/></text:span><text:span text:style-name="T1543">(</text:span><text:span text:style-name="T1544">e</text:span><text:span text:style-name="T1545">x</text:span><text:span text:style-name="T1546">emp</text:span><text:span text:style-name="T1547">l</text:span><text:span text:style-name="T1548">e :</text:span><text:span text:style-name="T1549"><text:s/></text:span><text:span text:style-name="T1550">le personnage-</text:span><text:span text:style-name="T1551">t</text:span><text:span text:style-name="T1552">y</text:span><text:span text:style-name="T1553">pe,</text:span><text:span text:style-name="T1554"><text:s/></text:span><text:span text:style-name="T1555">les mises en<text:s/></text:span><text:span text:style-name="T1556">r</text:span><text:span text:style-name="T1557">elati</text:span><text:span text:style-name="T1558">o</text:span><text:span text:style-name="T1559">n a</text:span><text:span text:style-name="T1560">v</text:span><text:span text:style-name="T1561">ec d</text:span><text:span text:style-name="T1562">’</text:span><text:span text:style-name="T1563">autres<text:s/></text:span><text:span text:style-name="T1564">t</text:span><text:span text:style-name="T1565">e</text:span><text:span text:style-name="T1566">x</text:span><text:span text:style-name="T1567">tes connus,…)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P1573"/>
            <text:p text:style-name="P1574"><text:span text:style-name="T1575"></text:span><text:span text:style-name="T1576"></text:span><text:span text:style-name="T1577">M</text:span><text:span text:style-name="T1578">o</text:span><text:span text:style-name="T1579">bili</text:span><text:span text:style-name="T1580">ser</text:span><text:span text:style-name="T1581"><text:s/></text:span><text:span text:style-name="T1582">ses conna</text:span><text:span text:style-name="T1583">i</text:span><text:span text:style-name="T1584">ssa</text:span><text:span text:style-name="T1585">n</text:span><text:span text:style-name="T1586">ces le</text:span><text:span text:style-name="T1587">x</text:span><text:span text:style-name="T1588">i</text:span><text:span text:style-name="T1589">ca</text:span><text:span text:style-name="T1590">l</text:span><text:span text:style-name="T1591">es pour</text:span><text:span text:style-name="T1592"><text:s/></text:span><text:span text:style-name="T1593">comp</text:span><text:span text:style-name="T1594">r</text:span><text:span text:style-name="T1595">endre un</text:span><text:span text:style-name="T1596"><text:s/>t</text:span><text:span text:style-name="T1597">e</text:span><text:span text:style-name="T1598">x</text:span><text:span text:style-name="T1599">te.</text:span></text:p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>
            <text:p text:style-name="P1605"><text:span text:style-name="T1606">Pratiquer</text:span><text:span text:style-name="T1607"><text:s/></text:span><text:span text:style-name="T1608">di</text:span><text:span text:style-name="T1609">f</text:span><text:span text:style-name="T1610">férentes</text:span><text:span text:style-name="T1611"><text:s/></text:span><text:span text:style-name="T1612">formes</text:span><text:span text:style-name="T1613"><text:s/></text:span><text:span text:style-name="T1614">de</text:span><text:span text:style-name="T1615"><text:s/></text:span><text:span text:style-name="T1616">lecture</text:span></text:p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</table:table-row>
        <table:table-row table:style-name="TableRow1620">
          <table:table-cell table:style-name="TableCell1621">
            <text:p text:style-name="P1622"><text:span text:style-name="T1623">L</text:span><text:span text:style-name="T1624">i</text:span><text:span text:style-name="T1625">re des</text:span><text:span text:style-name="T1626"><text:s/></text:span><text:span text:style-name="T1627">t</text:span><text:span text:style-name="T1628">e</text:span><text:span text:style-name="T1629">x</text:span><text:span text:style-name="T1630">tes et</text:span><text:span text:style-name="T1631"><text:s/></text:span><text:span text:style-name="T1632">des documents</text:span><text:span text:style-name="T1633"><text:s/></text:span><text:span text:style-name="T1634">di</text:span><text:span text:style-name="T1635">v</text:span><text:span text:style-name="T1636">ers pour</text:span><text:span text:style-name="T1637"><text:s/></text:span><text:span text:style-name="T1638">comp</text:span><text:span text:style-name="T1639">r</text:span><text:span text:style-name="T1640">endre les<text:s/></text:span><text:span text:style-name="T1641">f</text:span><text:span text:style-name="T1642">onctio</text:span><text:span text:style-name="T1643">n</text:span><text:span text:style-name="T1644">s de</text:span><text:span text:style-name="T1645"><text:s/></text:span><text:span text:style-name="T1646">la l</text:span><text:span text:style-name="T1647">e</text:span><text:span text:style-name="T1648">cture</text:span><text:span text:style-name="T1649"><text:s/>(</text:span><text:span text:style-name="T1650">l</text:span><text:span text:style-name="T1651">i</text:span><text:span text:style-name="T1652">re pour</text:span><text:span text:style-name="T1653"><text:s/></text:span><text:span text:style-name="T1654">a</text:span><text:span text:style-name="T1655">v</text:span><text:span text:style-name="T1656">o</text:span><text:span text:style-name="T1657">i</text:span><text:span text:style-name="T1658">r</text:span><text:span text:style-name="T1659"><text:s/></text:span><text:span text:style-name="T1660">des in</text:span><text:span text:style-name="T1661">f</text:span><text:span text:style-name="T1662">or</text:span><text:span text:style-name="T1663">m</text:span><text:span text:style-name="T1664">ations,</text:span><text:span text:style-name="T1665"><text:s/></text:span><text:span text:style-name="T1666">l</text:span><text:span text:style-name="T1667">i</text:span><text:span text:style-name="T1668">re pour raconter,</text:span><text:span text:style-name="T1669"><text:s/></text:span><text:span text:style-name="T1670">l</text:span><text:span text:style-name="T1671">i</text:span><text:span text:style-name="T1672">re pour</text:span><text:span text:style-name="T1673"><text:s/></text:span><text:span text:style-name="T1674">le p</text:span><text:span text:style-name="T1675">l</text:span><text:span text:style-name="T1676">a</text:span><text:span text:style-name="T1677">i</text:span><text:span text:style-name="T1678">s</text:span><text:span text:style-name="T1679">i</text:span><text:span text:style-name="T1680">r,</text:span><text:span text:style-name="T1681"><text:s/></text:span><text:span text:style-name="T1682">l</text:span><text:span text:style-name="T1683">i</text:span><text:span text:style-name="T1684">re pour</text:span><text:span text:style-name="T1685"><text:s/></text:span><text:span text:style-name="T1686">f</text:span><text:span text:style-name="T1687">aire,…)</text:span></text:p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</table:table-row>
        <table:table-row table:style-name="TableRow1691">
          <table:table-cell table:style-name="TableCell1692">
            <text:p text:style-name="P1693"><text:span text:style-name="T1694">Se repérer</text:span><text:span text:style-name="T1695"><text:s/></text:span><text:span text:style-name="T1696">dans un l</text:span><text:span text:style-name="T1697">i</text:span><text:span text:style-name="T1698">eu de lecture<text:s/></text:span><text:span text:style-name="T1699">(</text:span><text:span text:style-name="T1700">B</text:span><text:span text:style-name="T1701">CD</text:span><text:span text:style-name="T1702">,</text:span><text:span text:style-name="T1703"><text:s/></text:span><text:span text:style-name="T1704">bib</text:span><text:span text:style-name="T1705">l</text:span><text:span text:style-name="T1706">i</text:span><text:span text:style-name="T1707">othè</text:span><text:span text:style-name="T1708">q</text:span><text:span text:style-name="T1709">ue)</text:span></text:p>
          </table:table-cell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P1715"><text:span text:style-name="T1716">sa</text:span><text:span text:style-name="T1717">v</text:span><text:span text:style-name="T1718">o</text:span><text:span text:style-name="T1719">i</text:span><text:span text:style-name="T1720">r</text:span><text:span text:style-name="T1721"><text:s/></text:span><text:span text:style-name="T1722">se<text:s/></text:span><text:span text:style-name="T1723">r</text:span><text:span text:style-name="T1724">epérer</text:span><text:span text:style-name="T1725"><text:s/></text:span><text:span text:style-name="T1726">dans un</text:span><text:span text:style-name="T1727"><text:s/></text:span><text:span text:style-name="T1728">manuel ou des ou</text:span><text:span text:style-name="T1729">v</text:span><text:span text:style-name="T1730">ra</text:span><text:span text:style-name="T1731">g</text:span><text:span text:style-name="T1732">es documen</text:span><text:span text:style-name="T1733">t</text:span><text:span text:style-name="T1734">a</text:span><text:span text:style-name="T1735">i</text:span><text:span text:style-name="T1736">res (</text:span><text:span text:style-name="T1737">t</text:span><text:span text:style-name="T1738">ab</text:span><text:span text:style-name="T1739">l</text:span><text:span text:style-name="T1740">e de<text:s/></text:span><text:span text:style-name="T1741">m</text:span><text:span text:style-name="T1742">atière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</table:table-row>
        <table:table-row table:style-name="TableRow1746">
          <table:table-cell table:style-name="TableCell1747">
            <text:p text:style-name="P1748"><text:span text:style-name="T1749">Lecture</text:span><text:span text:style-name="T1750"><text:s/></text:span><text:span text:style-name="T1751">à</text:span><text:span text:style-name="T1752"><text:s/></text:span><text:span text:style-name="T1753">v</text:span><text:span text:style-name="T1754">oix</text:span><text:span text:style-name="T1755"><text:s/></text:span><text:span text:style-name="T1756">haute</text:span></text:p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P1762"><text:span text:style-name="T1763">D</text:span><text:span text:style-name="T1764">éch</text:span><text:span text:style-name="T1765">i</text:span><text:span text:style-name="T1766">f</text:span><text:span text:style-name="T1767">f</text:span><text:span text:style-name="T1768">rer</text:span><text:span text:style-name="T1769"><text:s/></text:span><text:span text:style-name="T1770">un</text:span><text:span text:style-name="T1771"><text:s/></text:span><text:span text:style-name="T1772">mot</text:span><text:span text:style-name="T1773"><text:s/></text:span><text:span text:style-name="T1774">nou</text:span><text:span text:style-name="T1775">v</text:span><text:span text:style-name="T1776">eau ou di</text:span><text:span text:style-name="T1777">f</text:span><text:span text:style-name="T1778">f</text:span><text:span text:style-name="T1779">ic</text:span><text:span text:style-name="T1780">il</text:span><text:span text:style-name="T1781">e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P1787"><text:span text:style-name="T1788">Identi</text:span><text:span text:style-name="T1789">f</text:span><text:span text:style-name="T1790">i</text:span><text:span text:style-name="T1791">er</text:span><text:span text:style-name="T1792"><text:s/></text:span><text:span text:style-name="T1793">et</text:span><text:span text:style-name="T1794"><text:s/></text:span><text:span text:style-name="T1795">util</text:span><text:span text:style-name="T1796">i</text:span><text:span text:style-name="T1797">ser</text:span><text:span text:style-name="T1798"><text:s/></text:span><text:span text:style-name="T1799">les<text:s/></text:span><text:span text:style-name="T1800">m</text:span><text:span text:style-name="T1801">ar</text:span><text:span text:style-name="T1802">q</text:span><text:span text:style-name="T1803">ues de</text:span><text:span text:style-name="T1804"><text:s/></text:span><text:span text:style-name="T1805">ponctuation pour l</text:span><text:span text:style-name="T1806">i</text:span><text:span text:style-name="T1807">re un</text:span><text:span text:style-name="T1808"><text:s/>t</text:span><text:span text:style-name="T1809">e</text:span><text:span text:style-name="T1810">x</text:span><text:span text:style-name="T1811">te à<text:s/></text:span><text:span text:style-name="T1812">v</text:span><text:span text:style-name="T1813">o</text:span><text:span text:style-name="T1814">i</text:span><text:span text:style-name="T1815">x</text:span><text:span text:style-name="T1816"><text:s/></text:span><text:span text:style-name="T1817">haute</text:span></text:p>
          </table:table-cell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</table:table-row>
        <table:table-row table:style-name="TableRow1821">
          <table:table-cell table:style-name="TableCell1822">
            <text:p text:style-name="P1823"><text:span text:style-name="T1824">Sa</text:span><text:span text:style-name="T1825">v</text:span><text:span text:style-name="T1826">o</text:span><text:span text:style-name="T1827">i</text:span><text:span text:style-name="T1828">r</text:span><text:span text:style-name="T1829"><text:s/></text:span><text:span text:style-name="T1830">l</text:span><text:span text:style-name="T1831">i</text:span><text:span text:style-name="T1832">re un</text:span><text:span text:style-name="T1833"><text:s/>t</text:span><text:span text:style-name="T1834">e</text:span><text:span text:style-name="T1835">x</text:span><text:span text:style-name="T1836">te de</text:span><text:span text:style-name="T1837"><text:s/>m</text:span><text:span text:style-name="T1838">an</text:span><text:span text:style-name="T1839">i</text:span><text:span text:style-name="T1840">ère e</text:span><text:span text:style-name="T1841">x</text:span><text:span text:style-name="T1842">press</text:span><text:span text:style-name="T1843">i</text:span><text:span text:style-name="T1844">v</text:span><text:span text:style-name="T1845">e</text:span></text:p>
          </table:table-cell>
          <table:table-cell table:style-name="TableCell1846">
            <text:p text:style-name="Normal"/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</table:table-row>
        <table:table-row table:style-name="TableRow1849">
          <table:table-cell table:style-name="TableCell1850">
            <text:p text:style-name="P1851"><text:span text:style-name="T1852">C</text:span><text:span text:style-name="T1853">o</text:span><text:span text:style-name="T1854">n</text:span><text:span text:style-name="T1855">trô</text:span><text:span text:style-name="T1856">l</text:span><text:span text:style-name="T1857">er</text:span><text:span text:style-name="T1858"><text:s/></text:span><text:span text:style-name="T1859">sa</text:span><text:span text:style-name="T1860"><text:s/></text:span><text:span text:style-name="T1861">compréhen</text:span><text:span text:style-name="T1862">s</text:span><text:span text:style-name="T1863">ion</text:span><text:span text:style-name="T1864"><text:s/></text:span><text:span text:style-name="T1865">d’un</text:span><text:span text:style-name="T1866"><text:s/></text:span><text:span text:style-name="T1867">t</text:span><text:span text:style-name="T1868">exte</text:span></text:p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P1874"><text:span text:style-name="T1875">j</text:span><text:span text:style-name="T1876">usti</text:span><text:span text:style-name="T1877">f</text:span><text:span text:style-name="T1878">ier</text:span><text:span text:style-name="T1879"><text:s/></text:span><text:span text:style-name="T1880">une<text:s/></text:span><text:span text:style-name="T1881">r</text:span><text:span text:style-name="T1882">éponse ou un interpré</text:span><text:span text:style-name="T1883">t</text:span><text:span text:style-name="T1884">ation en<text:s/></text:span><text:span text:style-name="T1885">r</text:span><text:span text:style-name="T1886">e</text:span><text:span text:style-name="T1887">v</text:span><text:span text:style-name="T1888">ena</text:span><text:span text:style-name="T1889">n</text:span><text:span text:style-name="T1890">t</text:span><text:span text:style-name="T1891"><text:s/></text:span><text:span text:style-name="T1892">au<text:s/></text:span><text:span text:style-name="T1893">t</text:span><text:span text:style-name="T1894">e</text:span><text:span text:style-name="T1895">x</text:span><text:span text:style-name="T1896">te.</text:span></text:p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P1902"><text:span text:style-name="T1903">repérer</text:span><text:span text:style-name="T1904"><text:s/></text:span><text:span text:style-name="T1905">l</text:span><text:span text:style-name="T1906">es di</text:span><text:span text:style-name="T1907">f</text:span><text:span text:style-name="T1908">f</text:span><text:span text:style-name="T1909">icu</text:span><text:span text:style-name="T1910">l</text:span><text:span text:style-name="T1911">tés de</text:span><text:span text:style-name="T1912"><text:s/></text:span><text:span text:style-name="T1913">comp</text:span><text:span text:style-name="T1914">r</text:span><text:span text:style-name="T1915">éhe</text:span><text:span text:style-name="T1916">n</text:span><text:span text:style-name="T1917">s</text:span><text:span text:style-name="T1918">i</text:span><text:span text:style-name="T1919">on d</text:span><text:span text:style-name="T1920">’</text:span><text:span text:style-name="T1921">un<text:s/></text:span><text:span text:style-name="T1922">t</text:span><text:span text:style-name="T1923">e</text:span><text:span text:style-name="T1924">x</text:span><text:span text:style-name="T1925">te</text:span></text:p>
          </table:table-cell>
          <table:table-cell table:style-name="TableCell1926">
            <text:p text:style-name="Normal"/>
          </table:table-cell>
          <table:table-cell table:style-name="TableCell1927">
            <text:p text:style-name="Normal"/>
          </table:table-cell>
          <table:table-cell table:style-name="TableCell1928">
            <text:p text:style-name="Normal"/>
          </table:table-cell>
        </table:table-row>
        <table:table-row table:style-name="TableRow1929">
          <table:table-cell table:style-name="TableCell1930">
            <text:p text:style-name="P1931"><text:span text:style-name="T1932">Sa</text:span><text:span text:style-name="T1933">v</text:span><text:span text:style-name="T1934">o</text:span><text:span text:style-name="T1935">i</text:span><text:span text:style-name="T1936">r</text:span><text:span text:style-name="T1937"><text:s/></text:span><text:span text:style-name="T1938">e</text:span><text:span text:style-name="T1939">x</text:span><text:span text:style-name="T1940">p</text:span><text:span text:style-name="T1941">li</text:span><text:span text:style-name="T1942">q</text:span><text:span text:style-name="T1943">uer</text:span><text:span text:style-name="T1944"><text:s/></text:span><text:span text:style-name="T1945">com</text:span><text:span text:style-name="T1946">m</text:span><text:span text:style-name="T1947">ent</text:span><text:span text:style-name="T1948"><text:s/></text:span><text:span text:style-name="T1949">on</text:span><text:span text:style-name="T1950"><text:s/></text:span><text:span text:style-name="T1951">a<text:s/></text:span><text:span text:style-name="T1952">f</text:span><text:span text:style-name="T1953">a</text:span><text:span text:style-name="T1954">i</text:span><text:span text:style-name="T1955">t</text:span><text:span text:style-name="T1956"><text:s/></text:span><text:span text:style-name="T1957">pour</text:span><text:span text:style-name="T1958"><text:s/></text:span><text:span text:style-name="T1959">comp</text:span><text:span text:style-name="T1960">r</text:span><text:span text:style-name="T1961">endre</text:span><text:span text:style-name="T1962"><text:s/></text:span><text:span text:style-name="T1963">un<text:s/></text:span><text:span text:style-name="T1964">t</text:span><text:span text:style-name="T1965">e</text:span><text:span text:style-name="T1966">x</text:span><text:span text:style-name="T1967">te ou demand</text:span><text:span text:style-name="T1968">e</text:span><text:span text:style-name="T1969">r</text:span><text:span text:style-name="T1970"><text:s/></text:span><text:span text:style-name="T1971">de l</text:span><text:span text:style-name="T1972">’</text:span><text:span text:style-name="T1973">a</text:span><text:span text:style-name="T1974">i</text:span><text:span text:style-name="T1975">de si nécess</text:span><text:span text:style-name="T1976">ai</text:span><text:span text:style-name="T1977">re</text:span></text:p>
          </table:table-cell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</table:table-row>
      </table:table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4">
            <text:p text:style-name="P1989">Ecriture</text:p>
          </table:table-cell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4">
            <text:p text:style-name="P1992"><text:span text:style-name="T1993">A</text:span><text:span text:style-name="T1994">t</text:span><text:span text:style-name="T1995">t</text:span><text:span text:style-name="T1996">end</text:span><text:span text:style-name="T1997">u</text:span><text:span text:style-name="T1998">s</text:span><text:span text:style-name="T1999"><text:s/></text:span><text:span text:style-name="T2000">de</text:span><text:span text:style-name="T2001"><text:s/></text:span><text:span text:style-name="T2002">f</text:span><text:span text:style-name="T2003">in</text:span><text:span text:style-name="T2004"><text:s/></text:span><text:span text:style-name="T2005">de</text:span><text:span text:style-name="T2006"><text:s/></text:span><text:span text:style-name="T2007">c</text:span><text:span text:style-name="T2008">y</text:span><text:span text:style-name="T2009">cle</text:span></text:p>
            <text:p text:style-name="P2010"><text:span text:style-name="T2011">-</text:span><text:span text:style-name="T2012"><text:s/></text:span><text:span text:style-name="T2013">Cop</text:span><text:span text:style-name="T2014">i</text:span><text:span text:style-name="T2015">er</text:span><text:span text:style-name="T2016"><text:s/></text:span><text:span text:style-name="T2017">ou<text:s/></text:span><text:span text:style-name="T2018">tr</text:span><text:span text:style-name="T2019">anscrire,</text:span><text:span text:style-name="T2020"><text:s/></text:span><text:span text:style-name="T2021">dans une éc</text:span><text:span text:style-name="T2022">r</text:span><text:span text:style-name="T2023">iture</text:span><text:span text:style-name="T2024"><text:s/></text:span><text:span text:style-name="T2025">l</text:span><text:span text:style-name="T2026">i</text:span><text:span text:style-name="T2027">s</text:span><text:span text:style-name="T2028">i</text:span><text:span text:style-name="T2029">b</text:span><text:span text:style-name="T2030">l</text:span><text:span text:style-name="T2031">e,</text:span><text:span text:style-name="T2032"><text:s/></text:span><text:span text:style-name="T2033">un</text:span><text:span text:style-name="T2034"><text:s/>t</text:span><text:span text:style-name="T2035">e</text:span><text:span text:style-name="T2036">x</text:span><text:span text:style-name="T2037">te d’une d</text:span><text:span text:style-name="T2038">i</text:span><text:span text:style-name="T2039">z</text:span><text:span text:style-name="T2040">a</text:span><text:span text:style-name="T2041">i</text:span><text:span text:style-name="T2042">ne de l</text:span><text:span text:style-name="T2043">i</text:span><text:span text:style-name="T2044">g</text:span><text:span text:style-name="T2045">nes en</text:span><text:span text:style-name="T2046"><text:s/>r</text:span><text:span text:style-name="T2047">espectant</text:span><text:span text:style-name="T2048"><text:s/></text:span><text:span text:style-name="T2049">la ponctuat</text:span><text:span text:style-name="T2050">i</text:span><text:span text:style-name="T2051">on,</text:span><text:span text:style-name="T2052"><text:s/></text:span><text:span text:style-name="T2053">l</text:span><text:span text:style-name="T2054">’</text:span><text:span text:style-name="T2055">ortho</text:span><text:span text:style-name="T2056">gr</text:span><text:span text:style-name="T2057">aphe et</text:span><text:span text:style-name="T2058"><text:s/></text:span><text:span text:style-name="T2059">en</text:span><text:span text:style-name="T2060"><text:s/></text:span><text:span text:style-name="T2061">so</text:span><text:span text:style-name="T2062">i</text:span><text:span text:style-name="T2063">g</text:span><text:span text:style-name="T2064">nant</text:span><text:span text:style-name="T2065"><text:s/></text:span><text:span text:style-name="T2066">la présentation.</text:span></text:p>
            <text:p text:style-name="P2067"><text:span text:style-name="T2068">-</text:span><text:span text:style-name="T2069"><text:s/></text:span><text:span text:style-name="T2070">Réd</text:span><text:span text:style-name="T2071">i</text:span><text:span text:style-name="T2072">g</text:span><text:span text:style-name="T2073">er</text:span><text:span text:style-name="T2074"><text:s/></text:span><text:span text:style-name="T2075">un<text:s/></text:span><text:span text:style-name="T2076">t</text:span><text:span text:style-name="T2077">e</text:span><text:span text:style-name="T2078">x</text:span><text:span text:style-name="T2079">te d’en</text:span><text:span text:style-name="T2080">v</text:span><text:span text:style-name="T2081">i</text:span><text:span text:style-name="T2082">ron une demi-pa</text:span><text:span text:style-name="T2083">g</text:span><text:span text:style-name="T2084">e,</text:span><text:span text:style-name="T2085"><text:s/></text:span><text:span text:style-name="T2086">cohérent,</text:span><text:span text:style-name="T2087"><text:s/></text:span><text:span text:style-name="T2088">or</text:span><text:span text:style-name="T2089">g</text:span><text:span text:style-name="T2090">an</text:span><text:span text:style-name="T2091">i</text:span><text:span text:style-name="T2092">sé,</text:span><text:span text:style-name="T2093"><text:s/></text:span><text:span text:style-name="T2094">ponctué,</text:span><text:span text:style-name="T2095"><text:s/></text:span><text:span text:style-name="T2096">per</text:span><text:span text:style-name="T2097">t</text:span><text:span text:style-name="T2098">in</text:span><text:span text:style-name="T2099">e</text:span><text:span text:style-name="T2100">nt</text:span><text:span text:style-name="T2101"><text:s/></text:span><text:span text:style-name="T2102">par</text:span><text:span text:style-name="T2103"><text:s/>r</text:span><text:span text:style-name="T2104">app</text:span><text:span text:style-name="T2105">o</text:span><text:span text:style-name="T2106">rt</text:span><text:span text:style-name="T2107"><text:s/></text:span><text:span text:style-name="T2108">à la</text:span><text:span text:style-name="T2109"><text:s/></text:span><text:span text:style-name="T2110">v</text:span><text:span text:style-name="T2111">i</text:span><text:span text:style-name="T2112">sée et</text:span><text:span text:style-name="T2113"><text:s/></text:span><text:span text:style-name="T2114">au destinata</text:span><text:span text:style-name="T2115">i</text:span><text:span text:style-name="T2116">re. -</text:span><text:span text:style-name="T2117"><text:s/></text:span><text:span text:style-name="T2118">Amél</text:span><text:span text:style-name="T2119">i</text:span><text:span text:style-name="T2120">orer</text:span><text:span text:style-name="T2121"><text:s/></text:span><text:span text:style-name="T2122">une production,</text:span><text:span text:style-name="T2123"><text:s/></text:span><text:span text:style-name="T2124">notam</text:span><text:span text:style-name="T2125">m</text:span><text:span text:style-name="T2126">ent</text:span><text:span text:style-name="T2127"><text:s/></text:span><text:span text:style-name="T2128">l</text:span><text:span text:style-name="T2129">’</text:span><text:span text:style-name="T2130">ortho</text:span><text:span text:style-name="T2131">g</text:span><text:span text:style-name="T2132">raphe,</text:span><text:span text:style-name="T2133"><text:s/></text:span><text:span text:style-name="T2134">en<text:s/></text:span><text:span text:style-name="T2135">t</text:span><text:span text:style-name="T2136">enant</text:span><text:span text:style-name="T2137"><text:s/></text:span><text:span text:style-name="T2138">comp</text:span><text:span text:style-name="T2139">t</text:span><text:span text:style-name="T2140">e d’</text:span><text:span text:style-name="T2141">i</text:span><text:span text:style-name="T2142">nd</text:span><text:span text:style-name="T2143">i</text:span><text:span text:style-name="T2144">cati</text:span><text:span text:style-name="T2145">o</text:span><text:span text:style-name="T2146">ns.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<text:span text:style-name="T2150">C</text:span><text:span text:style-name="T2151">o</text:span><text:span text:style-name="T2152">p</text:span><text:span text:style-name="T2153">ier</text:span><text:span text:style-name="T2154"><text:s/></text:span><text:span text:style-name="T2155">de</text:span><text:span text:style-name="T2156"><text:s/></text:span><text:span text:style-name="T2157">manière</text:span><text:span text:style-name="T2158"><text:s/></text:span><text:span text:style-name="T2159">exper</text:span><text:span text:style-name="T2160">t</text:span><text:span text:style-name="T2161">e</text:span></text:p>
          </table:table-cell>
          <table:table-cell table:style-name="TableCell2162">
            <text:p text:style-name="P2163"><text:span text:style-name="T2164">C</text:span><text:span text:style-name="T2165">P</text:span></text:p>
          </table:table-cell>
          <table:table-cell table:style-name="TableCell2166">
            <text:p text:style-name="P2167"><text:span text:style-name="T2168">CE</text:span><text:span text:style-name="T2169">1</text:span></text:p>
          </table:table-cell>
          <table:table-cell table:style-name="TableCell2170">
            <text:p text:style-name="P2171"><text:span text:style-name="T2172">CE</text:span><text:span text:style-name="T2173">2</text:span></text:p>
          </table:table-cell>
        </table:table-row>
        <table:table-row table:style-name="TableRow2174">
          <table:table-cell table:style-name="TableCell2175">
            <text:p text:style-name="P2176"><text:span text:style-name="T2177">M</text:span><text:span text:style-name="T2178">a</text:span><text:span text:style-name="T2179">i</text:span><text:span text:style-name="T2180">t</text:span><text:span text:style-name="T2181">r</text:span><text:span text:style-name="T2182">iser les<text:s/></text:span><text:span text:style-name="T2183">g</text:span><text:span text:style-name="T2184">estes</text:span><text:span text:style-name="T2185"><text:s/></text:span><text:span text:style-name="T2186">de</text:span><text:span text:style-name="T2187"><text:s/></text:span><text:span text:style-name="T2188">l</text:span><text:span text:style-name="T2189">’</text:span><text:span text:style-name="T2190">écriture</text:span><text:span text:style-name="T2191"><text:s/></text:span><text:span text:style-name="T2192">cursi</text:span><text:span text:style-name="T2193">v</text:span><text:span text:style-name="T2194">e e</text:span><text:span text:style-name="T2195">x</text:span><text:span text:style-name="T2196">éc</text:span><text:span text:style-name="T2197">u</text:span><text:span text:style-name="T2198">tés a</text:span><text:span text:style-name="T2199">v</text:span><text:span text:style-name="T2200">ec une<text:s/></text:span><text:span text:style-name="T2201">vi</text:span><text:span text:style-name="T2202">tesse et</text:span><text:span text:style-name="T2203"><text:s/></text:span><text:span text:style-name="T2204">une su</text:span><text:span text:style-name="T2205">r</text:span><text:span text:style-name="T2206">eté</text:span><text:span text:style-name="T2207"><text:s/></text:span><text:span text:style-name="T2208">c</text:span><text:span text:style-name="T2209">r</text:span><text:span text:style-name="T2210">o</text:span><text:span text:style-name="T2211">i</text:span><text:span text:style-name="T2212">ssantes.</text:span></text:p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</table:table-row>
        <table:table-row table:style-name="TableRow2216">
          <table:table-cell table:style-name="TableCell2217">
            <text:p text:style-name="P2218"><text:span text:style-name="T2219">C</text:span><text:span text:style-name="T2220">onn</text:span><text:span text:style-name="T2221">a</text:span><text:span text:style-name="T2222">î</text:span><text:span text:style-name="T2223">t</text:span><text:span text:style-name="T2224">r</text:span><text:span text:style-name="T2225">e les</text:span><text:span text:style-name="T2226"><text:s/></text:span><text:span text:style-name="T2227">cor</text:span><text:span text:style-name="T2228">r</text:span><text:span text:style-name="T2229">espo</text:span><text:span text:style-name="T2230">n</text:span><text:span text:style-name="T2231">danc</text:span><text:span text:style-name="T2232">e</text:span><text:span text:style-name="T2233">s ent</text:span><text:span text:style-name="T2234">r</text:span><text:span text:style-name="T2235">e di</text:span><text:span text:style-name="T2236">v</text:span><text:span text:style-name="T2237">erses écritu</text:span><text:span text:style-name="T2238">r</text:span><text:span text:style-name="T2239">es</text:span><text:span text:style-name="T2240"><text:s/></text:span><text:span text:style-name="T2241">des let</text:span><text:span text:style-name="T2242">tr</text:span><text:span text:style-name="T2243">es pour<text:s/></text:span><text:span text:style-name="T2244">tr</text:span><text:span text:style-name="T2245">anscrire un</text:span><text:span text:style-name="T2246"><text:s/>t</text:span><text:span text:style-name="T2247">e</text:span><text:span text:style-name="T2248">x</text:span><text:span text:style-name="T2249">te (</text:span><text:span text:style-name="T2250"><text:s/></text:span><text:span text:style-name="T2251">copie au cla</text:span><text:span text:style-name="T2252">v</text:span><text:span text:style-name="T2253">i</text:span><text:span text:style-name="T2254">er).</text:span></text:p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</table:table-row>
        <table:table-row table:style-name="TableRow2258">
          <table:table-cell table:style-name="TableCell2259">
            <text:p text:style-name="P2260"><text:span text:style-name="T2261">U</text:span><text:span text:style-name="T2262">ti</text:span><text:span text:style-name="T2263">li</text:span><text:span text:style-name="T2264">ser</text:span><text:span text:style-name="T2265"><text:s/></text:span><text:span text:style-name="T2266">des s</text:span><text:span text:style-name="T2267">tr</text:span><text:span text:style-name="T2268">até</text:span><text:span text:style-name="T2269">g</text:span><text:span text:style-name="T2270">ies de cop</text:span><text:span text:style-name="T2271">i</text:span><text:span text:style-name="T2272">e<text:s/></text:span><text:span text:style-name="T2273">(</text:span><text:span text:style-name="T2274">permet</text:span><text:span text:style-name="T2275">t</text:span><text:span text:style-name="T2276">ant</text:span><text:span text:style-name="T2277"><text:s/></text:span><text:span text:style-name="T2278">d’é</text:span><text:span text:style-name="T2279">v</text:span><text:span text:style-name="T2280">i</text:span><text:span text:style-name="T2281">ter</text:span><text:span text:style-name="T2282"><text:s/></text:span><text:span text:style-name="T2283">la cop</text:span><text:span text:style-name="T2284">i</text:span><text:span text:style-name="T2285">e let</text:span><text:span text:style-name="T2286">t</text:span><text:span text:style-name="T2287">re</text:span><text:span text:style-name="T2288"><text:s/></text:span><text:span text:style-name="T2289">à<text:s/></text:span><text:span text:style-name="T2290">l</text:span><text:span text:style-name="T2291">et</text:span><text:span text:style-name="T2292">tr</text:span><text:span text:style-name="T2293">e)</text:span></text:p>
          </table:table-cell>
          <table:table-cell table:style-name="TableCell2294">
            <text:p text:style-name="Normal"/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</table:table-row>
        <table:table-row table:style-name="TableRow2297">
          <table:table-cell table:style-name="TableCell2298">
            <text:p text:style-name="P2299"><text:span text:style-name="T2300">U</text:span><text:span text:style-name="T2301">ti</text:span><text:span text:style-name="T2302">li</text:span><text:span text:style-name="T2303">ser</text:span><text:span text:style-name="T2304"><text:s/></text:span><text:span text:style-name="T2305">un<text:s/></text:span><text:span text:style-name="T2306">tr</text:span><text:span text:style-name="T2307">a</text:span><text:span text:style-name="T2308">i</text:span><text:span text:style-name="T2309">tement</text:span><text:span text:style-name="T2310"><text:s/></text:span><text:span text:style-name="T2311">des<text:s/></text:span><text:span text:style-name="T2312">t</text:span><text:span text:style-name="T2313">e</text:span><text:span text:style-name="T2314">x</text:span><text:span text:style-name="T2315">tes</text:span><text:span text:style-name="T2316"><text:s/></text:span><text:span text:style-name="T2317">pour</text:span><text:span text:style-name="T2318"><text:s/>m</text:span><text:span text:style-name="T2319">et</text:span><text:span text:style-name="T2320">tr</text:span><text:span text:style-name="T2321">e en</text:span><text:span text:style-name="T2322"><text:s/></text:span><text:span text:style-name="T2323">pa</text:span><text:span text:style-name="T2324">g</text:span><text:span text:style-name="T2325">e</text:span><text:span text:style-name="T2326"><text:s/></text:span><text:span text:style-name="T2327">un court</text:span><text:span text:style-name="T2328"><text:s/></text:span><text:span text:style-name="T2329">te</text:span><text:span text:style-name="T2330">x</text:span><text:span text:style-name="T2331">te sa</text:span><text:span text:style-name="T2332">i</text:span><text:span text:style-name="T2333">si au cla</text:span><text:span text:style-name="T2334">v</text:span><text:span text:style-name="T2335">i</text:span><text:span text:style-name="T2336">er.</text:span></text:p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</table:table-row>
      </table:table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soft-page-break/>
            <text:p text:style-name="P2347"><text:span text:style-name="T2348">Prod</text:span><text:span text:style-name="T2349">u</text:span><text:span text:style-name="T2350">ire</text:span><text:span text:style-name="T2351"><text:s/></text:span><text:span text:style-name="T2352">des</text:span><text:span text:style-name="T2353"><text:s/></text:span><text:span text:style-name="T2354">écri</text:span><text:span text:style-name="T2355">t</text:span><text:span text:style-name="T2356">s</text:span><text:span text:style-name="T2357"><text:s/></text:span><text:span text:style-name="T2358">en</text:span><text:span text:style-name="T2359"><text:s/></text:span><text:span text:style-name="T2360">commençant</text:span><text:span text:style-name="T2361"><text:s/></text:span><text:span text:style-name="T2362">à</text:span><text:span text:style-name="T2363"><text:s/></text:span><text:span text:style-name="T2364">s</text:span><text:span text:style-name="T2365">’</text:span><text:span text:style-name="T2366">appro</text:span><text:span text:style-name="T2367">p</text:span><text:span text:style-name="T2368">r</text:span><text:span text:style-name="T2369">i</text:span><text:span text:style-name="T2370">er</text:span><text:span text:style-name="T2371"><text:s/></text:span><text:span text:style-name="T2372">une</text:span><text:span text:style-name="T2373"><text:s/></text:span><text:span text:style-name="T2374">démarche</text:span></text:p>
          </table:table-cell>
          <table:table-cell table:style-name="TableCell2375">
            <text:p text:style-name="Normal"/>
          </table:table-cell>
          <table:table-cell table:style-name="TableCell2376">
            <text:p text:style-name="Normal"/>
          </table:table-cell>
          <table:table-cell table:style-name="TableCell2377">
            <text:p text:style-name="Normal"/>
          </table:table-cell>
        </table:table-row>
        <table:table-row table:style-name="TableRow2378">
          <table:table-cell table:style-name="TableCell2379">
            <text:p text:style-name="P2380"><text:span text:style-name="T2381">Identi</text:span><text:span text:style-name="T2382">f</text:span><text:span text:style-name="T2383">i</text:span><text:span text:style-name="T2384">cation de carac</text:span><text:span text:style-name="T2385">t</text:span><text:span text:style-name="T2386">éristi</text:span><text:span text:style-name="T2387">q</text:span><text:span text:style-name="T2388">ues</text:span><text:span text:style-name="T2389"><text:s/></text:span><text:span text:style-name="T2390">propres</text:span><text:span text:style-name="T2391"><text:s/></text:span><text:span text:style-name="T2392">à di</text:span><text:span text:style-name="T2393">ff</text:span><text:span text:style-name="T2394">érents</text:span><text:span text:style-name="T2395"><text:s/></text:span><text:span text:style-name="T2396">g</text:span><text:span text:style-name="T2397">enres</text:span><text:span text:style-name="T2398"><text:s/></text:span><text:span text:style-name="T2399">de te</text:span><text:span text:style-name="T2400">x</text:span><text:span text:style-name="T2401">tes.</text:span></text:p>
          </table:table-cell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  <table:table-cell table:style-name="TableCell2404">
            <text:p text:style-name="Normal"/>
          </table:table-cell>
        </table:table-row>
        <table:table-row table:style-name="TableRow2405">
          <table:table-cell table:style-name="TableCell2406">
            <text:p text:style-name="P2407"><text:span text:style-name="T2408">M</text:span><text:span text:style-name="T2409">ett</text:span><text:span text:style-name="T2410">r</text:span><text:span text:style-name="T2411">e en</text:span><text:span text:style-name="T2412"><text:s/></text:span><text:span text:style-name="T2413">œu</text:span><text:span text:style-name="T2414">v</text:span><text:span text:style-name="T2415">re une</text:span><text:span text:style-name="T2416"><text:s/></text:span><text:span text:style-name="T2417">démarche</text:span><text:span text:style-name="T2418"><text:s/></text:span><text:span text:style-name="T2419">de</text:span><text:span text:style-name="T2420"><text:s/></text:span><text:span text:style-name="T2421">production de<text:s/></text:span><text:span text:style-name="T2422">t</text:span><text:span text:style-name="T2423">e</text:span><text:span text:style-name="T2424">x</text:span><text:span text:style-name="T2425">te<text:s/></text:span><text:span text:style-name="T2426">(</text:span><text:span text:style-name="T2427">g</text:span><text:span text:style-name="T2428">uid</text:span><text:span text:style-name="T2429">é</text:span><text:span text:style-name="T2430">e pu</text:span><text:span text:style-name="T2431">i</text:span><text:span text:style-name="T2432">s p</text:span><text:span text:style-name="T2433">l</text:span><text:span text:style-name="T2434">us autonome):</text:span><text:span text:style-name="T2435"><text:s/></text:span><text:span text:style-name="T2436">chercher</text:span><text:span text:style-name="T2437"><text:s/></text:span><text:span text:style-name="T2438">les idé</text:span><text:span text:style-name="T2439">e</text:span><text:span text:style-name="T2440">s,</text:span><text:span text:style-name="T2441"><text:s/></text:span><text:span text:style-name="T2442">conce</text:span><text:span text:style-name="T2443">v</text:span><text:span text:style-name="T2444">o</text:span><text:span text:style-name="T2445">i</text:span><text:span text:style-name="T2446">r</text:span><text:span text:style-name="T2447"><text:s/></text:span><text:span text:style-name="T2448">puis écrire</text:span><text:span text:style-name="T2449"><text:s/></text:span><text:span text:style-name="T2450">des phrases</text:span></text:p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</table:table-row>
        <table:table-row table:style-name="TableRow2454">
          <table:table-cell table:style-name="TableCell2455">
            <text:p text:style-name="P2456"><text:span text:style-name="T2457">M</text:span><text:span text:style-name="T2458">o</text:span><text:span text:style-name="T2459">bili</text:span><text:span text:style-name="T2460">ser ses conna</text:span><text:span text:style-name="T2461">i</text:span><text:span text:style-name="T2462">ssances (or</text:span><text:span text:style-name="T2463">t</text:span><text:span text:style-name="T2464">ho</text:span><text:span text:style-name="T2465">g</text:span><text:span text:style-name="T2466">raph</text:span><text:span text:style-name="T2467">i</text:span><text:span text:style-name="T2468">q</text:span><text:span text:style-name="T2469">ues</text:span><text:span text:style-name="T2470"><text:s/></text:span><text:span text:style-name="T2471">et</text:span><text:span text:style-name="T2472"><text:s/></text:span><text:span text:style-name="T2473">g</text:span><text:span text:style-name="T2474">r</text:span><text:span text:style-name="T2475">am</text:span><text:span text:style-name="T2476">m</text:span><text:span text:style-name="T2477">atica</text:span><text:span text:style-name="T2478">l</text:span><text:span text:style-name="T2479">es) pour produire un</text:span><text:span text:style-name="T2480"><text:s/></text:span><text:span text:style-name="T2481">écrit.</text:span></text:p>
          </table:table-cell>
          <table:table-cell table:style-name="TableCell2482">
            <text:p text:style-name="Normal"/>
          </table:table-cell>
          <table:table-cell table:style-name="TableCell2483">
            <text:p text:style-name="Normal"/>
          </table:table-cell>
          <table:table-cell table:style-name="TableCell2484">
            <text:p text:style-name="Normal"/>
          </table:table-cell>
        </table:table-row>
        <table:table-row table:style-name="TableRow2485">
          <table:table-cell table:style-name="TableCell2486">
            <text:p text:style-name="P2487"><text:span text:style-name="T2488">M</text:span><text:span text:style-name="T2489">o</text:span><text:span text:style-name="T2490">bili</text:span><text:span text:style-name="T2491">sati</text:span><text:span text:style-name="T2492">o</text:span><text:span text:style-name="T2493">n des outi</text:span><text:span text:style-name="T2494">l</text:span><text:span text:style-name="T2495">s à dispos</text:span><text:span text:style-name="T2496">i</text:span><text:span text:style-name="T2497">tion dans la c</text:span><text:span text:style-name="T2498">l</text:span><text:span text:style-name="T2499">asse l</text:span><text:span text:style-name="T2500">i</text:span><text:span text:style-name="T2501">és à l</text:span><text:span text:style-name="T2502">’</text:span><text:span text:style-name="T2503">étude de<text:s/></text:span><text:span text:style-name="T2504">l</text:span><text:span text:style-name="T2505">a lan</text:span><text:span text:style-name="T2506">g</text:span><text:span text:style-name="T2507">ue pour</text:span><text:span text:style-name="T2508"><text:s/></text:span><text:span text:style-name="T2509">produ</text:span><text:span text:style-name="T2510">i</text:span><text:span text:style-name="T2511">re un</text:span><text:span text:style-name="T2512"><text:s/>t</text:span><text:span text:style-name="T2513">e</text:span><text:span text:style-name="T2514">x</text:span><text:span text:style-name="T2515">te</text:span></text:p>
          </table:table-cell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</table:table-row>
        <table:table-row table:style-name="TableRow2519">
          <table:table-cell table:style-name="TableCell2520">
            <text:p text:style-name="P2521"><text:span text:style-name="T2522">R</text:span><text:span text:style-name="T2523">é</text:span><text:span text:style-name="T2524">v</text:span><text:span text:style-name="T2525">iser</text:span><text:span text:style-name="T2526"><text:s/></text:span><text:span text:style-name="T2527">et</text:span><text:span text:style-name="T2528"><text:s/></text:span><text:span text:style-name="T2529">amél</text:span><text:span text:style-name="T2530">i</text:span><text:span text:style-name="T2531">orer</text:span><text:span text:style-name="T2532"><text:s/></text:span><text:span text:style-name="T2533">l’</text:span><text:span text:style-name="T2534">écr</text:span><text:span text:style-name="T2535">i</text:span><text:span text:style-name="T2536">t</text:span><text:span text:style-name="T2537"><text:s/></text:span><text:span text:style-name="T2538">qu’on</text:span><text:span text:style-name="T2539"><text:s/></text:span><text:span text:style-name="T2540">a</text:span><text:span text:style-name="T2541"><text:s/></text:span><text:span text:style-name="T2542">produit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Normal"/>
          </table:table-cell>
          <table:table-cell table:style-name="TableCell2545">
            <text:p text:style-name="Normal"/>
          </table:table-cell>
        </table:table-row>
        <table:table-row table:style-name="TableRow2546">
          <table:table-cell table:style-name="TableCell2547">
            <text:p text:style-name="P2548"><text:span text:style-name="T2549">R</text:span><text:span text:style-name="T2550">epérer</text:span><text:span text:style-name="T2551"><text:s/></text:span><text:span text:style-name="T2552">des</text:span><text:span text:style-name="T2553"><text:s/></text:span><text:span text:style-name="T2554">d</text:span><text:span text:style-name="T2555">y</text:span><text:span text:style-name="T2556">s</text:span><text:span text:style-name="T2557">f</text:span><text:span text:style-name="T2558">onctio</text:span><text:span text:style-name="T2559">n</text:span><text:span text:style-name="T2560">nements</text:span><text:span text:style-name="T2561"><text:s/></text:span><text:span text:style-name="T2562">dans l</text:span><text:span text:style-name="T2563">e</text:span><text:span text:style-name="T2564">s</text:span><text:span text:style-name="T2565"><text:s/>t</text:span><text:span text:style-name="T2566">e</text:span><text:span text:style-name="T2567">x</text:span><text:span text:style-name="T2568">tes p</text:span><text:span text:style-name="T2569">r</text:span><text:span text:style-name="T2570">odu</text:span><text:span text:style-name="T2571">i</text:span><text:span text:style-name="T2572">ts (omissio</text:span><text:span text:style-name="T2573">n</text:span><text:span text:style-name="T2574">s,</text:span><text:span text:style-name="T2575"><text:s/></text:span><text:span text:style-name="T2576">inc</text:span><text:span text:style-name="T2577">o</text:span><text:span text:style-name="T2578">hérences,<text:s/></text:span><text:span text:style-name="T2579">r</text:span><text:span text:style-name="T2580">ed</text:span><text:span text:style-name="T2581">i</text:span><text:span text:style-name="T2582">tes…)</text:span></text:p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</table:table-row>
        <table:table-row table:style-name="TableRow2586">
          <table:table-cell table:style-name="TableCell2587">
            <text:p text:style-name="P2588"><text:span text:style-name="T2589">M</text:span><text:span text:style-name="T2590">o</text:span><text:span text:style-name="T2591">bili</text:span><text:span text:style-name="T2592">ser des</text:span><text:span text:style-name="T2593"><text:s/></text:span><text:span text:style-name="T2594">conn</text:span><text:span text:style-name="T2595">ai</text:span><text:span text:style-name="T2596">ssances portant</text:span><text:span text:style-name="T2597"><text:s/></text:span><text:span text:style-name="T2598">sur</text:span><text:span text:style-name="T2599"><text:s/></text:span><text:span text:style-name="T2600">le<text:s/></text:span><text:span text:style-name="T2601">g</text:span><text:span text:style-name="T2602">enre d’écrit</text:span><text:span text:style-name="T2603"><text:s/></text:span><text:span text:style-name="T2604">à p</text:span><text:span text:style-name="T2605">r</text:span><text:span text:style-name="T2606">odu</text:span><text:span text:style-name="T2607">i</text:span><text:span text:style-name="T2608">re et</text:span><text:span text:style-name="T2609"><text:s/></text:span><text:span text:style-name="T2610">sur</text:span><text:span text:style-name="T2611"><text:s/></text:span><text:span text:style-name="T2612">la l</text:span><text:span text:style-name="T2613">a</text:span><text:span text:style-name="T2614">n</text:span><text:span text:style-name="T2615">g</text:span><text:span text:style-name="T2616">ue</text:span></text:p>
          </table:table-cell>
          <table:table-cell table:style-name="TableCell2617">
            <text:p text:style-name="Normal"/>
          </table:table-cell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</table:table-row>
        <table:table-row table:style-name="TableRow2620">
          <table:table-cell table:style-name="TableCell2621">
            <text:p text:style-name="P2622"><text:span text:style-name="T2623">Amé</text:span><text:span text:style-name="T2624">li</text:span><text:span text:style-name="T2625">orer</text:span><text:span text:style-name="T2626"><text:s/></text:span><text:span text:style-name="T2627">un<text:s/></text:span><text:span text:style-name="T2628">t</text:span><text:span text:style-name="T2629">e</text:span><text:span text:style-name="T2630">x</text:span><text:span text:style-name="T2631">te</text:span><text:span text:style-name="T2632"><text:s/></text:span><text:span text:style-name="T2633">au ni</text:span><text:span text:style-name="T2634">v</text:span><text:span text:style-name="T2635">e</text:span><text:span text:style-name="T2636">a</text:span><text:span text:style-name="T2637">u de l</text:span><text:span text:style-name="T2638">’</text:span><text:span text:style-name="T2639">ortho</text:span><text:span text:style-name="T2640">gr</text:span><text:span text:style-name="T2641">aphe<text:s/></text:span><text:span text:style-name="T2642">(</text:span><text:span text:style-name="T2643">a</text:span><text:span text:style-name="T2644">v</text:span><text:span text:style-name="T2645">ec a</text:span><text:span text:style-name="T2646">i</text:span><text:span text:style-name="T2647">de de<text:s/></text:span><text:span text:style-name="T2648">l’</text:span><text:span text:style-name="T2649">ense</text:span><text:span text:style-name="T2650">i</text:span><text:span text:style-name="T2651">g</text:span><text:span text:style-name="T2652">nant</text:span><text:span text:style-name="T2653"><text:s/></text:span><text:span text:style-name="T2654">pu</text:span><text:span text:style-name="T2655">i</text:span><text:span text:style-name="T2656">s</text:span><text:span text:style-name="T2657"><text:s/></text:span><text:span text:style-name="T2658">de<text:s/></text:span><text:span text:style-name="T2659">m</text:span><text:span text:style-name="T2660">an</text:span><text:span text:style-name="T2661">i</text:span><text:span text:style-name="T2662">ère plus autonome)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</table:table-row>
        <table:table-row table:style-name="TableRow2666">
          <table:table-cell table:style-name="TableCell2667">
            <text:p text:style-name="P2668"><text:span text:style-name="T2669">Sa</text:span><text:span text:style-name="T2670">v</text:span><text:span text:style-name="T2671">o</text:span><text:span text:style-name="T2672">i</text:span><text:span text:style-name="T2673">r</text:span><text:span text:style-name="T2674"><text:s/></text:span><text:span text:style-name="T2675">util</text:span><text:span text:style-name="T2676">i</text:span><text:span text:style-name="T2677">ser des</text:span><text:span text:style-name="T2678"><text:s/></text:span><text:span text:style-name="T2679">outi</text:span><text:span text:style-name="T2680">l</text:span><text:span text:style-name="T2681">s pour</text:span><text:span text:style-name="T2682"><text:s/>r</text:span><text:span text:style-name="T2683">é</text:span><text:span text:style-name="T2684">v</text:span><text:span text:style-name="T2685">i</text:span><text:span text:style-name="T2686">ser un</text:span><text:span text:style-name="T2687"><text:s/>t</text:span><text:span text:style-name="T2688">e</text:span><text:span text:style-name="T2689">x</text:span><text:span text:style-name="T2690">te<text:s/></text:span><text:span text:style-name="T2691">(</text:span><text:span text:style-name="T2692">g</text:span><text:span text:style-name="T2693">r</text:span><text:span text:style-name="T2694">ill</text:span><text:span text:style-name="T2695">es de<text:s/></text:span><text:span text:style-name="T2696">r</text:span><text:span text:style-name="T2697">electure, cor</text:span><text:span text:style-name="T2698">r</text:span><text:span text:style-name="T2699">ecteur</text:span><text:span text:style-name="T2700"><text:s/></text:span><text:span text:style-name="T2701">or</text:span><text:span text:style-name="T2702">t</text:span><text:span text:style-name="T2703">ho</text:span><text:span text:style-name="T2704">gr</text:span><text:span text:style-name="T2705">aph</text:span><text:span text:style-name="T2706">i</text:span><text:span text:style-name="T2707">que)</text:span></text:p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</table:table-row>
        <table:table-row table:style-name="TableRow2711">
          <table:table-cell table:style-name="TableCell271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13">
          <table:table-cell table:style-name="TableCell2714" table:number-columns-spanned="4">
            <text:p text:style-name="P2715"><text:span text:style-name="T2716">E</text:span><text:span text:style-name="T2717">T</text:span><text:span text:style-name="T2718">UD</text:span><text:span text:style-name="T2719">E</text:span><text:span text:style-name="T2720"><text:s/></text:span><text:span text:style-name="T2721">D</text:span><text:span text:style-name="T2722">E</text:span><text:span text:style-name="T2723"><text:s/></text:span><text:span text:style-name="T2724">LA</text:span><text:span text:style-name="T2725"><text:s/></text:span><text:span text:style-name="T2726">L</text:span><text:span text:style-name="T2727">A</text:span><text:span text:style-name="T2728">N</text:span><text:span text:style-name="T2729">GUE</text:span></text:p>
          </table:table-cell>
          <table:covered-table-cell/>
          <table:covered-table-cell/>
          <table:covered-table-cell/>
        </table:table-row>
        <table:table-row table:style-name="TableRow2730">
          <table:table-cell table:style-name="TableCell2731" table:number-columns-spanned="4">
            <text:p text:style-name="P2732"><text:span text:style-name="T2733">A</text:span><text:span text:style-name="T2734">t</text:span><text:span text:style-name="T2735">t</text:span><text:span text:style-name="T2736">end</text:span><text:span text:style-name="T2737">u</text:span><text:span text:style-name="T2738">s</text:span><text:span text:style-name="T2739"><text:s/></text:span><text:span text:style-name="T2740">de</text:span><text:span text:style-name="T2741"><text:s/></text:span><text:span text:style-name="T2742">f</text:span><text:span text:style-name="T2743">in</text:span><text:span text:style-name="T2744"><text:s/></text:span><text:span text:style-name="T2745">de</text:span><text:span text:style-name="T2746"><text:s/></text:span><text:span text:style-name="T2747">c</text:span><text:span text:style-name="T2748">y</text:span><text:span text:style-name="T2749">cle</text:span></text:p>
            <text:p text:style-name="P2750"><text:span text:style-name="T2751">-</text:span><text:span text:style-name="T2752"><text:s/>Ort</text:span><text:span text:style-name="T2753">ho</text:span><text:span text:style-name="T2754">g</text:span><text:span text:style-name="T2755">raphier les<text:s/></text:span><text:span text:style-name="T2756">m</text:span><text:span text:style-name="T2757">ots</text:span><text:span text:style-name="T2758"><text:s/></text:span><text:span text:style-name="T2759">les plus<text:s/></text:span><text:span text:style-name="T2760">f</text:span><text:span text:style-name="T2761">r</text:span><text:span text:style-name="T2762">é</text:span><text:span text:style-name="T2763">q</text:span><text:span text:style-name="T2764">uents</text:span><text:span text:style-name="T2765"><text:s/>(</text:span><text:span text:style-name="T2766">notam</text:span><text:span text:style-name="T2767">m</text:span><text:span text:style-name="T2768">ent</text:span><text:span text:style-name="T2769"><text:s/></text:span><text:span text:style-name="T2770">en situation sco</text:span><text:span text:style-name="T2771">l</text:span><text:span text:style-name="T2772">a</text:span><text:span text:style-name="T2773">i</text:span><text:span text:style-name="T2774">re)</text:span><text:span text:style-name="T2775"><text:s/></text:span><text:span text:style-name="T2776">et</text:span><text:span text:style-name="T2777"><text:s/></text:span><text:span text:style-name="T2778">les mots</text:span><text:span text:style-name="T2779"><text:s/></text:span><text:span text:style-name="T2780">in</text:span><text:span text:style-name="T2781">v</text:span><text:span text:style-name="T2782">ari</text:span><text:span text:style-name="T2783">a</text:span><text:span text:style-name="T2784">b</text:span><text:span text:style-name="T2785">l</text:span><text:span text:style-name="T2786">es<text:s/></text:span><text:span text:style-name="T2787">m</text:span><text:span text:style-name="T2788">émorisés.</text:span></text:p>
            <text:p text:style-name="P2789"><text:span text:style-name="T2790">-</text:span><text:span text:style-name="T2791"><text:s/></text:span><text:span text:style-name="T2792">Ra</text:span><text:span text:style-name="T2793">i</text:span><text:span text:style-name="T2794">so</text:span><text:span text:style-name="T2795">n</text:span><text:span text:style-name="T2796">ner pour</text:span><text:span text:style-name="T2797"><text:s/>r</text:span><text:span text:style-name="T2798">éa</text:span><text:span text:style-name="T2799">li</text:span><text:span text:style-name="T2800">ser</text:span><text:span text:style-name="T2801"><text:s/></text:span><text:span text:style-name="T2802">les accords dans le<text:s/></text:span><text:span text:style-name="T2803">g</text:span><text:span text:style-name="T2804">r</text:span><text:span text:style-name="T2805">oupe nom</text:span><text:span text:style-name="T2806">i</text:span><text:span text:style-name="T2807">nal d</text:span><text:span text:style-name="T2808">’</text:span><text:span text:style-name="T2809">une part</text:span><text:span text:style-name="T2810"><text:s/></text:span><text:span text:style-name="T2811">(dé</text:span><text:span text:style-name="T2812">t</text:span><text:span text:style-name="T2813">er</text:span><text:span text:style-name="T2814">m</text:span><text:span text:style-name="T2815">in</text:span><text:span text:style-name="T2816">a</text:span><text:span text:style-name="T2817">nt,</text:span><text:span text:style-name="T2818"><text:s/></text:span><text:span text:style-name="T2819">nom,</text:span><text:span text:style-name="T2820"><text:s/></text:span><text:span text:style-name="T2821">adjecti</text:span><text:span text:style-name="T2822">f</text:span><text:span text:style-name="T2823">)</text:span><text:span text:style-name="T2824">,</text:span><text:span text:style-name="T2825"><text:s/></text:span><text:span text:style-name="T2826">ent</text:span><text:span text:style-name="T2827">r</text:span><text:span text:style-name="T2828">e le<text:s/></text:span><text:span text:style-name="T2829">v</text:span><text:span text:style-name="T2830">erbe et</text:span><text:span text:style-name="T2831"><text:s/></text:span><text:span text:style-name="T2832">son su</text:span><text:span text:style-name="T2833">j</text:span><text:span text:style-name="T2834">et</text:span><text:span text:style-name="T2835"><text:s/></text:span><text:span text:style-name="T2836">d</text:span><text:span text:style-name="T2837">’</text:span><text:span text:style-name="T2838">autre</text:span><text:span text:style-name="T2839"><text:s/></text:span><text:span text:style-name="T2840">part</text:span><text:span text:style-name="T2841"><text:s/></text:span><text:span text:style-name="T2842">(</text:span><text:span text:style-name="T2843">cas s</text:span><text:span text:style-name="T2844">i</text:span><text:span text:style-name="T2845">mples :</text:span><text:span text:style-name="T2846"><text:s/></text:span><text:span text:style-name="T2847">su</text:span><text:span text:style-name="T2848">j</text:span><text:span text:style-name="T2849">et</text:span><text:span text:style-name="T2850"><text:s/></text:span><text:span text:style-name="T2851">placé a</text:span><text:span text:style-name="T2852">v</text:span><text:span text:style-name="T2853">a</text:span><text:span text:style-name="T2854">n</text:span><text:span text:style-name="T2855">t</text:span><text:span text:style-name="T2856"><text:s/></text:span><text:span text:style-name="T2857">le<text:s/></text:span><text:span text:style-name="T2858">v</text:span><text:span text:style-name="T2859">erbe et</text:span><text:span text:style-name="T2860"><text:s/></text:span><text:span text:style-name="T2861">proche de</text:span><text:span text:style-name="T2862"><text:s/></text:span><text:span text:style-name="T2863">lui ;</text:span><text:span text:style-name="T2864"><text:s/></text:span><text:span text:style-name="T2865">su</text:span><text:span text:style-name="T2866">j</text:span><text:span text:style-name="T2867">et</text:span><text:span text:style-name="T2868"><text:s/></text:span><text:span text:style-name="T2869">composé d’un<text:s/></text:span><text:span text:style-name="T2870">gr</text:span><text:span text:style-name="T2871">oupe nomin</text:span><text:span text:style-name="T2872">a</text:span><text:span text:style-name="T2873">l comportant</text:span><text:span text:style-name="T2874"><text:s/></text:span><text:span text:style-name="T2875">au plus un ad</text:span><text:span text:style-name="T2876">j</text:span><text:span text:style-name="T2877">ecti</text:span><text:span text:style-name="T2878">f</text:span><text:span text:style-name="T2879">)</text:span><text:span text:style-name="T2880">.</text:span></text:p>
            <text:p text:style-name="P2881"><text:span text:style-name="T2882">-</text:span><text:span text:style-name="T2883"><text:s/></text:span><text:span text:style-name="T2884">Uti</text:span><text:span text:style-name="T2885">li</text:span><text:span text:style-name="T2886">ser ses</text:span><text:span text:style-name="T2887"><text:s/></text:span><text:span text:style-name="T2888">conna</text:span><text:span text:style-name="T2889">i</text:span><text:span text:style-name="T2890">ssa</text:span><text:span text:style-name="T2891">n</text:span><text:span text:style-name="T2892">ces sur</text:span><text:span text:style-name="T2893"><text:s/></text:span><text:span text:style-name="T2894">la langue</text:span><text:span text:style-name="T2895"><text:s/></text:span><text:span text:style-name="T2896">pour</text:span><text:span text:style-name="T2897"><text:s/></text:span><text:span text:style-name="T2898">mieux</text:span><text:span text:style-name="T2899"><text:s/></text:span><text:span text:style-name="T2900">s</text:span><text:span text:style-name="T2901">’</text:span><text:span text:style-name="T2902">e</text:span><text:span text:style-name="T2903">x</text:span><text:span text:style-name="T2904">primer</text:span><text:span text:style-name="T2905"><text:s/></text:span><text:span text:style-name="T2906">à l’ora</text:span><text:span text:style-name="T2907">l</text:span><text:span text:style-name="T2908">,</text:span><text:span text:style-name="T2909"><text:s/></text:span><text:span text:style-name="T2910">pour</text:span><text:span text:style-name="T2911"><text:s/>m</text:span><text:span text:style-name="T2912">ie</text:span><text:span text:style-name="T2913">u</text:span><text:span text:style-name="T2914">x</text:span><text:span text:style-name="T2915"><text:s/></text:span><text:span text:style-name="T2916">comprendre des</text:span><text:span text:style-name="T2917"><text:s/></text:span><text:span text:style-name="T2918">mots</text:span><text:span text:style-name="T2919"><text:s/></text:span><text:span text:style-name="T2920">et</text:span><text:span text:style-name="T2921"><text:s/></text:span><text:span text:style-name="T2922">des<text:s/></text:span><text:span text:style-name="T2923">t</text:span><text:span text:style-name="T2924">e</text:span><text:span text:style-name="T2925">x</text:span><text:span text:style-name="T2926">tes,</text:span><text:span text:style-name="T2927"><text:s/></text:span><text:span text:style-name="T2928">pour</text:span><text:span text:style-name="T2929"><text:s/></text:span><text:span text:style-name="T2930">amél</text:span><text:span text:style-name="T2931">i</text:span><text:span text:style-name="T2932">orer</text:span><text:span text:style-name="T2933"><text:s/></text:span><text:span text:style-name="T2934">des<text:s/></text:span><text:span text:style-name="T2935">t</text:span><text:span text:style-name="T2936">e</text:span><text:span text:style-name="T2937">x</text:span><text:span text:style-name="T2938">tes écrits.</text:span></text:p>
          </table:table-cell>
          <table:covered-table-cell/>
          <table:covered-table-cell/>
          <table:covered-table-cell/>
        </table:table-row>
        <table:table-row table:style-name="TableRow2939">
          <table:table-cell table:style-name="TableCell2940">
            <text:p text:style-name="P2941"><text:span text:style-name="T2942">Mai</text:span><text:span text:style-name="T2943">t</text:span><text:span text:style-name="T2944">r</text:span><text:span text:style-name="T2945">i</text:span><text:span text:style-name="T2946">ser</text:span><text:span text:style-name="T2947"><text:s/></text:span><text:span text:style-name="T2948">l</text:span><text:span text:style-name="T2949">es</text:span><text:span text:style-name="T2950"><text:s/></text:span><text:span text:style-name="T2951">re</text:span><text:span text:style-name="T2952">l</text:span><text:span text:style-name="T2953">at</text:span><text:span text:style-name="T2954">i</text:span><text:span text:style-name="T2955">ons</text:span><text:span text:style-name="T2956"><text:s/></text:span><text:span text:style-name="T2957">entre</text:span><text:span text:style-name="T2958"><text:s/></text:span><text:span text:style-name="T2959">l’</text:span><text:span text:style-name="T2960">oral</text:span><text:span text:style-name="T2961"><text:s/></text:span><text:span text:style-name="T2962">et</text:span><text:span text:style-name="T2963"><text:s/></text:span><text:span text:style-name="T2964">l’</text:span><text:span text:style-name="T2965">écr</text:span><text:span text:style-name="T2966">i</text:span><text:span text:style-name="T2967">t</text:span><text:span text:style-name="T2968"><text:s/></text:span><text:span text:style-name="T2969">(en</text:span><text:span text:style-name="T2970"><text:s/></text:span><text:span text:style-name="T2971">l</text:span><text:span text:style-name="T2972">i</text:span><text:span text:style-name="T2973">en</text:span><text:span text:style-name="T2974"><text:s/></text:span><text:span text:style-name="T2975">a</text:span><text:span text:style-name="T2976">v</text:span><text:span text:style-name="T2977">ec</text:span><text:span text:style-name="T2978"><text:s/></text:span><text:span text:style-name="T2979">la</text:span><text:span text:style-name="T2980"><text:s/></text:span><text:span text:style-name="T2981">lecture)</text:span></text:p>
          </table:table-cell>
          <table:table-cell table:style-name="TableCell2982">
            <text:p text:style-name="P2983"/>
            <text:p text:style-name="P2984"><text:span text:style-name="T2985">C</text:span><text:span text:style-name="T2986">P</text:span></text:p>
          </table:table-cell>
          <table:table-cell table:style-name="TableCell2987">
            <text:p text:style-name="P2988"/>
            <text:p text:style-name="P2989"><text:span text:style-name="T2990">CE</text:span><text:span text:style-name="T2991">1</text:span></text:p>
          </table:table-cell>
          <table:table-cell table:style-name="TableCell2992">
            <text:p text:style-name="P2993"/>
            <text:p text:style-name="P2994"><text:span text:style-name="T2995">CE</text:span><text:span text:style-name="T2996">2</text:span></text:p>
          </table:table-cell>
        </table:table-row>
        <table:table-row table:style-name="TableRow2997">
          <table:table-cell table:style-name="TableCell2998">
            <text:p text:style-name="P2999"><text:span text:style-name="T3000">C</text:span><text:span text:style-name="T3001">onn</text:span><text:span text:style-name="T3002">a</text:span><text:span text:style-name="T3003">î</text:span><text:span text:style-name="T3004">t</text:span><text:span text:style-name="T3005">r</text:span><text:span text:style-name="T3006">e les</text:span><text:span text:style-name="T3007"><text:s/></text:span><text:span text:style-name="T3008">cor</text:span><text:span text:style-name="T3009">r</text:span><text:span text:style-name="T3010">espo</text:span><text:span text:style-name="T3011">n</text:span><text:span text:style-name="T3012">danc</text:span><text:span text:style-name="T3013">e</text:span><text:span text:style-name="T3014">s sons/let</text:span><text:span text:style-name="T3015">tr</text:span><text:span text:style-name="T3016">es</text:span><text:span text:style-name="T3017"><text:s/></text:span><text:span text:style-name="T3018">(</text:span><text:span text:style-name="T3019"><text:s/></text:span><text:span text:style-name="T3020">cor</text:span><text:span text:style-name="T3021">r</text:span><text:span text:style-name="T3022">espo</text:span><text:span text:style-name="T3023">n</text:span><text:span text:style-name="T3024">danc</text:span><text:span text:style-name="T3025">e</text:span><text:span text:style-name="T3026">s<text:s/></text:span><text:span text:style-name="T3027">gr</text:span><text:span text:style-name="T3028">aphop</text:span><text:span text:style-name="T3029">h</text:span><text:span text:style-name="T3030">o</text:span><text:span text:style-name="T3031">n</text:span><text:span text:style-name="T3032">o</text:span><text:span text:style-name="T3033">l</text:span><text:span text:style-name="T3034">o</text:span><text:span text:style-name="T3035">g</text:span><text:span text:style-name="T3036">i</text:span><text:span text:style-name="T3037">q</text:span><text:span text:style-name="T3038">ues)</text:span></text:p>
          </table:table-cell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Normal"/>
          </table:table-cell>
        </table:table-row>
        <table:table-row table:style-name="TableRow3042">
          <table:table-cell table:style-name="TableCell3043">
            <text:p text:style-name="P3044"><text:span text:style-name="T3045">C</text:span><text:span text:style-name="T3046">onn</text:span><text:span text:style-name="T3047">a</text:span><text:span text:style-name="T3048">î</text:span><text:span text:style-name="T3049">t</text:span><text:span text:style-name="T3050">r</text:span><text:span text:style-name="T3051">e et</text:span><text:span text:style-name="T3052"><text:s/></text:span><text:span text:style-name="T3053">r</text:span><text:span text:style-name="T3054">et</text:span><text:span text:style-name="T3055">r</text:span><text:span text:style-name="T3056">ou</text:span><text:span text:style-name="T3057">v</text:span><text:span text:style-name="T3058">er</text:span><text:span text:style-name="T3059"><text:s/></text:span><text:span text:style-name="T3060">la<text:s/></text:span><text:span text:style-name="T3061">v</text:span><text:span text:style-name="T3062">a</text:span><text:span text:style-name="T3063">l</text:span><text:span text:style-name="T3064">eur sonore</text:span><text:span text:style-name="T3065"><text:s/></text:span><text:span text:style-name="T3066">de cer</text:span><text:span text:style-name="T3067">t</text:span><text:span text:style-name="T3068">a</text:span><text:span text:style-name="T3069">i</text:span><text:span text:style-name="T3070">nes lett</text:span><text:span text:style-name="T3071">r</text:span><text:span text:style-name="T3072">es par rapport</text:span><text:span text:style-name="T3073"><text:s/></text:span><text:span text:style-name="T3074">au conte</text:span><text:span text:style-name="T3075">x</text:span><text:span text:style-name="T3076">te<text:s/></text:span><text:span text:style-name="T3077">(</text:span><text:span text:style-name="T3078">e</text:span><text:span text:style-name="T3079">x</text:span><text:span text:style-name="T3080">emp</text:span><text:span text:style-name="T3081">l</text:span><text:span text:style-name="T3082">e :</text:span><text:span text:style-name="T3083"><text:s/></text:span><text:span text:style-name="T3084">s</text:span><text:span text:style-name="T3085"><text:s/></text:span><text:span text:style-name="T3086">ent</text:span><text:span text:style-name="T3087">r</text:span><text:span text:style-name="T3088">e 2</text:span><text:span text:style-name="T3089"><text:s/></text:span><text:span text:style-name="T3090">v</text:span><text:span text:style-name="T3091">o</text:span><text:span text:style-name="T3092">y</text:span><text:span text:style-name="T3093">e</text:span><text:span text:style-name="T3094">ll</text:span><text:span text:style-name="T3095">es,</text:span><text:span text:style-name="T3096"><text:s/></text:span><text:span text:style-name="T3097">g</text:span><text:span text:style-name="T3098">e sui</text:span><text:span text:style-name="T3099">v</text:span><text:span text:style-name="T3100">i de e ou i …)</text:span></text:p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</table:table-row>
        <table:table-row table:style-name="TableRow3104">
          <table:table-cell table:style-name="TableCell3105">
            <text:p text:style-name="P3106"><text:span text:style-name="T3107">C</text:span><text:span text:style-name="T3108">onn</text:span><text:span text:style-name="T3109">a</text:span><text:span text:style-name="T3110">î</text:span><text:span text:style-name="T3111">t</text:span><text:span text:style-name="T3112">r</text:span><text:span text:style-name="T3113">e et</text:span><text:span text:style-name="T3114"><text:s/></text:span><text:span text:style-name="T3115">r</text:span><text:span text:style-name="T3116">epérer</text:span><text:span text:style-name="T3117"><text:s/></text:span><text:span text:style-name="T3118">la<text:s/></text:span><text:span text:style-name="T3119">v</text:span><text:span text:style-name="T3120">a</text:span><text:span text:style-name="T3121">l</text:span><text:span text:style-name="T3122">eur</text:span><text:span text:style-name="T3123"><text:s/></text:span><text:span text:style-name="T3124">de cer</text:span><text:span text:style-name="T3125">t</text:span><text:span text:style-name="T3126">ains<text:s/></text:span><text:span text:style-name="T3127">g</text:span><text:span text:style-name="T3128">raphème selon la l</text:span><text:span text:style-name="T3129">e</text:span><text:span text:style-name="T3130">t</text:span><text:span text:style-name="T3131">tr</text:span><text:span text:style-name="T3132">e<text:s/></text:span><text:span text:style-name="T3133">q</text:span><text:span text:style-name="T3134">ui suit</text:span><text:span text:style-name="T3135"><text:s/></text:span><text:span text:style-name="T3136">(an</text:span><text:span text:style-name="T3137">/</text:span><text:span text:style-name="T3138">am</text:span><text:span text:style-name="T3139"><text:s/></text:span><text:span text:style-name="T3140">en/em</text:span><text:span text:style-name="T3141"><text:s/>..</text:span><text:span text:style-name="T3142">)</text:span><text:span text:style-name="T3143"><text:s/></text:span><text:span text:style-name="T3144">:</text:span><text:span text:style-name="T3145"><text:s/></text:span><text:span text:style-name="T3146">r</text:span><text:span text:style-name="T3147">è</text:span><text:span text:style-name="T3148">g</text:span><text:span text:style-name="T3149">le du m</text:span><text:span text:style-name="T3150"><text:s/></text:span><text:span text:style-name="T3151">de</text:span><text:span text:style-name="T3152">v</text:span><text:span text:style-name="T3153">a</text:span><text:span text:style-name="T3154">n</text:span><text:span text:style-name="T3155">t</text:span><text:span text:style-name="T3156"><text:s/></text:span><text:span text:style-name="T3157">p</text:span><text:span text:style-name="T3158"><text:s/></text:span><text:span text:style-name="T3159">ou b</text:span></text:p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</table:table-row>
      </table:table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/>
            <text:p text:style-name="P3171"><text:span text:style-name="T3172">Mémor</text:span><text:span text:style-name="T3173">i</text:span><text:span text:style-name="T3174">ser</text:span><text:span text:style-name="T3175"><text:s/></text:span><text:span text:style-name="T3176">et</text:span><text:span text:style-name="T3177"><text:s/></text:span><text:span text:style-name="T3178">se</text:span><text:span text:style-name="T3179"><text:s/></text:span><text:span text:style-name="T3180">remé</text:span><text:span text:style-name="T3181">m</text:span><text:span text:style-name="T3182">orer</text:span><text:span text:style-name="T3183"><text:s/></text:span><text:span text:style-name="T3184">l’</text:span><text:span text:style-name="T3185">orthogra</text:span><text:span text:style-name="T3186">p</text:span><text:span text:style-name="T3187">he</text:span><text:span text:style-name="T3188"><text:s/></text:span><text:span text:style-name="T3189">de</text:span><text:span text:style-name="T3190"><text:s/></text:span><text:span text:style-name="T3191">mots</text:span><text:span text:style-name="T3192"><text:s/></text:span><text:span text:style-name="T3193">f</text:span><text:span text:style-name="T3194">réque</text:span><text:span text:style-name="T3195">n</text:span><text:span text:style-name="T3196">ts</text:span><text:span text:style-name="T3197"><text:s/></text:span><text:span text:style-name="T3198">et</text:span><text:span text:style-name="T3199"><text:s/></text:span><text:span text:style-name="T3200">de</text:span><text:span text:style-name="T3201"><text:s/></text:span><text:span text:style-name="T3202">mots</text:span><text:span text:style-name="T3203"><text:s/></text:span><text:span text:style-name="T3204">i</text:span><text:span text:style-name="T3205">r</text:span><text:span text:style-name="T3206">r</text:span><text:span text:style-name="T3207">égul</text:span><text:span text:style-name="T3208">i</text:span><text:span text:style-name="T3209">ers</text:span><text:span text:style-name="T3210"><text:s/></text:span><text:span text:style-name="T3211">dont</text:span><text:span text:style-name="T3212"><text:s/></text:span><text:span text:style-name="T3213">l</text:span><text:span text:style-name="T3214">e</text:span><text:span text:style-name="T3215"><text:s/></text:span><text:span text:style-name="T3216">sens</text:span><text:span text:style-name="T3217"><text:s/></text:span><text:span text:style-name="T3218">est</text:span><text:span text:style-name="T3219"><text:s/></text:span><text:span text:style-name="T3220">con</text:span><text:span text:style-name="T3221">n</text:span><text:span text:style-name="T3222">u</text:span><text:span text:style-name="T3223"><text:s/></text:span><text:span text:style-name="T3224">(</text:span><text:span text:style-name="T3225">l</text:span><text:span text:style-name="T3226">i</text:span><text:span text:style-name="T3227">en avec l</text:span><text:span text:style-name="T3228">’</text:span><text:span text:style-name="T3229">écriture</text:span><text:span text:style-name="T3230">)</text:span><text:span text:style-name="T3231">.</text:span></text:p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</table:table-row>
        <table:table-row table:style-name="TableRow3235">
          <table:table-cell table:style-name="TableCell3236">
            <text:p text:style-name="P3237"><text:span text:style-name="T3238">C</text:span><text:span text:style-name="T3239">onn</text:span><text:span text:style-name="T3240">a</text:span><text:span text:style-name="T3241">î</text:span><text:span text:style-name="T3242">t</text:span><text:span text:style-name="T3243">r</text:span><text:span text:style-name="T3244">e et</text:span><text:span text:style-name="T3245"><text:s/></text:span><text:span text:style-name="T3246">m</text:span><text:span text:style-name="T3247">émo</text:span><text:span text:style-name="T3248">r</text:span><text:span text:style-name="T3249">iser l</text:span><text:span text:style-name="T3250">’</text:span><text:span text:style-name="T3251">or</text:span><text:span text:style-name="T3252">t</text:span><text:span text:style-name="T3253">ho</text:span><text:span text:style-name="T3254">g</text:span><text:span text:style-name="T3255">raphe de</text:span><text:span text:style-name="T3256"><text:s/></text:span><text:span text:style-name="T3257">m</text:span><text:span text:style-name="T3258">ots</text:span><text:span text:style-name="T3259"><text:s/></text:span><text:span text:style-name="T3260">i</text:span><text:span text:style-name="T3261">n</text:span><text:span text:style-name="T3262">v</text:span><text:span text:style-name="T3263">ari</text:span><text:span text:style-name="T3264">a</text:span><text:span text:style-name="T3265">b</text:span><text:span text:style-name="T3266">l</text:span><text:span text:style-name="T3267">es</text:span></text:p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</table:table-row>
        <table:table-row table:style-name="TableRow3271">
          <table:table-cell table:style-name="TableCell3272">
            <text:p text:style-name="P3273"/>
            <text:p text:style-name="P3274"><text:span text:style-name="T3275">C</text:span><text:span text:style-name="T3276">onn</text:span><text:span text:style-name="T3277">a</text:span><text:span text:style-name="T3278">î</text:span><text:span text:style-name="T3279">t</text:span><text:span text:style-name="T3280">r</text:span><text:span text:style-name="T3281">e et</text:span><text:span text:style-name="T3282"><text:s/></text:span><text:span text:style-name="T3283">mémo</text:span><text:span text:style-name="T3284">r</text:span><text:span text:style-name="T3285">iser</text:span><text:span text:style-name="T3286"><text:s/></text:span><text:span text:style-name="T3287">l</text:span><text:span text:style-name="T3288">’</text:span><text:span text:style-name="T3289">or</text:span><text:span text:style-name="T3290">t</text:span><text:span text:style-name="T3291">ho</text:span><text:span text:style-name="T3292">gr</text:span><text:span text:style-name="T3293">aphe de</text:span><text:span text:style-name="T3294"><text:s/></text:span><text:span text:style-name="T3295">m</text:span><text:span text:style-name="T3296">ots</text:span><text:span text:style-name="T3297"><text:s/></text:span><text:span text:style-name="T3298">d</text:span><text:span text:style-name="T3299">’</text:span><text:span text:style-name="T3300">un même</text:span><text:span text:style-name="T3301"><text:s/></text:span><text:span text:style-name="T3302">champ<text:s/></text:span><text:span text:style-name="T3303">l</text:span><text:span text:style-name="T3304">e</text:span><text:span text:style-name="T3305">xi</text:span><text:span text:style-name="T3306">ca</text:span><text:span text:style-name="T3307">l</text:span><text:span text:style-name="T3308">,</text:span><text:span text:style-name="T3309"><text:s/></text:span><text:span text:style-name="T3310">d’u</text:span><text:span text:style-name="T3311">n</text:span><text:span text:style-name="T3312">e<text:s/></text:span><text:span text:style-name="T3313">m</text:span><text:span text:style-name="T3314">ême</text:span><text:span text:style-name="T3315"><text:s/></text:span><text:span text:style-name="T3316">f</text:span><text:span text:style-name="T3317">ami</text:span><text:span text:style-name="T3318">ll</text:span><text:span text:style-name="T3319">e,</text:span><text:span text:style-name="T3320"><text:s/></text:span><text:span text:style-name="T3321">d’u</text:span><text:span text:style-name="T3322">n</text:span><text:span text:style-name="T3323">e<text:s/></text:span><text:span text:style-name="T3324">m</text:span><text:span text:style-name="T3325">ême</text:span><text:span text:style-name="T3326"><text:s/></text:span><text:span text:style-name="T3327">série ana</text:span><text:span text:style-name="T3328">l</text:span><text:span text:style-name="T3329">o</text:span><text:span text:style-name="T3330">g</text:span><text:span text:style-name="T3331">ique)</text:span></text:p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</table:table-row>
        <table:table-row table:style-name="TableRow3335">
          <table:table-cell table:style-name="TableCell3336">
            <text:p text:style-name="P3337"><text:span text:style-name="T3338">C</text:span><text:span text:style-name="T3339">onn</text:span><text:span text:style-name="T3340">a</text:span><text:span text:style-name="T3341">î</text:span><text:span text:style-name="T3342">t</text:span><text:span text:style-name="T3343">r</text:span><text:span text:style-name="T3344">e et</text:span><text:span text:style-name="T3345"><text:s/></text:span><text:span text:style-name="T3346">m</text:span><text:span text:style-name="T3347">émo</text:span><text:span text:style-name="T3348">r</text:span><text:span text:style-name="T3349">iser l</text:span><text:span text:style-name="T3350">’</text:span><text:span text:style-name="T3351">or</text:span><text:span text:style-name="T3352">t</text:span><text:span text:style-name="T3353">ho</text:span><text:span text:style-name="T3354">g</text:span><text:span text:style-name="T3355">raphe de</text:span><text:span text:style-name="T3356"><text:s/></text:span><text:span text:style-name="T3357">mots</text:span><text:span text:style-name="T3358"><text:s/></text:span><text:span text:style-name="T3359">r</text:span><text:span text:style-name="T3360">e</text:span><text:span text:style-name="T3361">l</text:span><text:span text:style-name="T3362">e</text:span><text:span text:style-name="T3363">v</text:span><text:span text:style-name="T3364">a</text:span><text:span text:style-name="T3365">n</text:span><text:span text:style-name="T3366">t</text:span><text:span text:style-name="T3367"><text:s/></text:span><text:span text:style-name="T3368">du<text:s/></text:span><text:span text:style-name="T3369">v</text:span><text:span text:style-name="T3370">oc</text:span><text:span text:style-name="T3371">a</text:span><text:span text:style-name="T3372">bu</text:span><text:span text:style-name="T3373">l</text:span><text:span text:style-name="T3374">a</text:span><text:span text:style-name="T3375">i</text:span><text:span text:style-name="T3376">re scola</text:span><text:span text:style-name="T3377">i</text:span><text:span text:style-name="T3378">re ou</text:span><text:span text:style-name="T3379"><text:s/></text:span><text:span text:style-name="T3380">d’un champ disc</text:span><text:span text:style-name="T3381">i</text:span><text:span text:style-name="T3382">p</text:span><text:span text:style-name="T3383">l</text:span><text:span text:style-name="T3384">i</text:span><text:span text:style-name="T3385">na</text:span><text:span text:style-name="T3386">i</text:span><text:span text:style-name="T3387">re</text:span></text:p>
          </table:table-cell>
          <table:table-cell table:style-name="TableCell3388">
            <text:p text:style-name="Normal"/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</table:table-row>
        <table:table-row table:style-name="TableRow3391">
          <table:table-cell table:style-name="TableCell3392">
            <text:p text:style-name="P3393"><text:span text:style-name="T3394">Ident</text:span><text:span text:style-name="T3395">i</text:span><text:span text:style-name="T3396">f</text:span><text:span text:style-name="T3397">i</text:span><text:span text:style-name="T3398">er</text:span><text:span text:style-name="T3399"><text:s/></text:span><text:span text:style-name="T3400">l</text:span><text:span text:style-name="T3401">es</text:span><text:span text:style-name="T3402"><text:s/></text:span><text:span text:style-name="T3403">pr</text:span><text:span text:style-name="T3404">i</text:span><text:span text:style-name="T3405">ncipaux</text:span><text:span text:style-name="T3406"><text:s/></text:span><text:span text:style-name="T3407">c</text:span><text:span text:style-name="T3408">o</text:span><text:span text:style-name="T3409">n</text:span><text:span text:style-name="T3410">s</text:span><text:span text:style-name="T3411">t</text:span><text:span text:style-name="T3412">i</text:span><text:span text:style-name="T3413">tuants</text:span><text:span text:style-name="T3414"><text:s/></text:span><text:span text:style-name="T3415">d’une</text:span><text:span text:style-name="T3416"><text:s/></text:span><text:span text:style-name="T3417">phrase</text:span><text:span text:style-name="T3418"><text:s/></text:span><text:span text:style-name="T3419">simp</text:span><text:span text:style-name="T3420">l</text:span><text:span text:style-name="T3421">e</text:span><text:span text:style-name="T3422"><text:s/></text:span><text:span text:style-name="T3423">en</text:span><text:span text:style-name="T3424"><text:s/></text:span><text:span text:style-name="T3425">relat</text:span><text:span text:style-name="T3426">i</text:span><text:span text:style-name="T3427">on</text:span><text:span text:style-name="T3428"><text:s/></text:span><text:span text:style-name="T3429">a</text:span><text:span text:style-name="T3430">v</text:span><text:span text:style-name="T3431">ec</text:span><text:span text:style-name="T3432"><text:s/></text:span><text:span text:style-name="T3433">sa</text:span><text:span text:style-name="T3434"><text:s/></text:span><text:span text:style-name="T3435">coh</text:span><text:span text:style-name="T3436">é</text:span><text:span text:style-name="T3437">ren</text:span><text:span text:style-name="T3438">c</text:span><text:span text:style-name="T3439">e</text:span><text:span text:style-name="T3440"><text:s/></text:span><text:span text:style-name="T3441">sémant</text:span><text:span text:style-name="T3442">i</text:span><text:span text:style-name="T3443">que</text:span><text:span text:style-name="T3444"><text:s/>(</text:span><text:span text:style-name="T3445">de<text:s/></text:span><text:span text:style-name="T3446">q</text:span><text:span text:style-name="T3447">uoi on parle, ce<text:s/></text:span><text:span text:style-name="T3448">q</text:span><text:span text:style-name="T3449">u’on en dit)</text:span></text:p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</table:table-row>
        <table:table-row table:style-name="TableRow3453">
          <table:table-cell table:style-name="TableCell3454">
            <text:p text:style-name="P3455"><text:span text:style-name="T3456">Identi</text:span><text:span text:style-name="T3457">f</text:span><text:span text:style-name="T3458">i</text:span><text:span text:style-name="T3459">er</text:span><text:span text:style-name="T3460"><text:s/></text:span><text:span text:style-name="T3461">du</text:span><text:span text:style-name="T3462"><text:s/>gr</text:span><text:span text:style-name="T3463">oupe nomin</text:span><text:span text:style-name="T3464">a</text:span><text:span text:style-name="T3465">l sujet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</table:table-row>
        <table:table-row table:style-name="TableRow3469">
          <table:table-cell table:style-name="TableCell3470">
            <text:p text:style-name="P3471"><text:span text:style-name="T3472">Identi</text:span><text:span text:style-name="T3473">f</text:span><text:span text:style-name="T3474">i</text:span><text:span text:style-name="T3475">er</text:span><text:span text:style-name="T3476"><text:s/></text:span><text:span text:style-name="T3477">le</text:span><text:span text:style-name="T3478"><text:s/></text:span><text:span text:style-name="T3479">v</text:span><text:span text:style-name="T3480">erbe du phrase</text:span><text:span text:style-name="T3481"><text:s/>(</text:span><text:span text:style-name="T3482">conn</text:span><text:span text:style-name="T3483">a</text:span><text:span text:style-name="T3484">î</text:span><text:span text:style-name="T3485">t</text:span><text:span text:style-name="T3486">r</text:span><text:span text:style-name="T3487">e les</text:span><text:span text:style-name="T3488"><text:s/></text:span><text:span text:style-name="T3489">propriétés<text:s/></text:span><text:span text:style-name="T3490">q</text:span><text:span text:style-name="T3491">ui permet</text:span><text:span text:style-name="T3492">t</text:span><text:span text:style-name="T3493">ent</text:span><text:span text:style-name="T3494"><text:s/></text:span><text:span text:style-name="T3495">de</text:span><text:span text:style-name="T3496"><text:s/></text:span><text:span text:style-name="T3497">l’i</text:span><text:span text:style-name="T3498">denti</text:span><text:span text:style-name="T3499">f</text:span><text:span text:style-name="T3500">ier</text:span></text:p>
          </table:table-cell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</table:table-row>
        <table:table-row table:style-name="TableRow3504">
          <table:table-cell table:style-name="TableCell3505">
            <text:p text:style-name="P3506"><text:span text:style-name="T3507">Sa</text:span><text:span text:style-name="T3508">v</text:span><text:span text:style-name="T3509">o</text:span><text:span text:style-name="T3510">i</text:span><text:span text:style-name="T3511">r</text:span><text:span text:style-name="T3512"><text:s/></text:span><text:span text:style-name="T3513">id</text:span><text:span text:style-name="T3514">e</text:span><text:span text:style-name="T3515">nti</text:span><text:span text:style-name="T3516">f</text:span><text:span text:style-name="T3517">ier</text:span><text:span text:style-name="T3518"><text:s/></text:span><text:span text:style-name="T3519">la cl</text:span><text:span text:style-name="T3520">a</text:span><text:span text:style-name="T3521">sse d’un mot</text:span></text:p>
          </table:table-cell>
          <table:table-cell table:style-name="TableCell3522" table:number-rows-spanned="7">
            <text:p text:style-name="Normal"/>
          </table:table-cell>
          <table:table-cell table:style-name="TableCell3523" table:number-rows-spanned="7">
            <text:p text:style-name="Normal"/>
          </table:table-cell>
          <table:table-cell table:style-name="TableCell3524" table:number-rows-spanned="7">
            <text:p text:style-name="Normal"/>
          </table:table-cell>
        </table:table-row>
        <table:table-row table:style-name="TableRow3525">
          <table:table-cell table:style-name="TableCell3526">
            <text:p text:style-name="P3527"><text:span text:style-name="T3528"></text:span><text:tab/><text:span text:style-name="T3529">Verb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30">
          <table:table-cell table:style-name="TableCell3531">
            <text:p text:style-name="P3532"><text:span text:style-name="T3533"></text:span><text:tab/><text:span text:style-name="T3534">N</text:span><text:span text:style-name="T3535">om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36">
          <table:table-cell table:style-name="TableCell3537">
            <text:p text:style-name="P3538"><text:span text:style-name="T3539"></text:span><text:tab/><text:span text:style-name="T3540">D</text:span><text:span text:style-name="T3541">éter</text:span><text:span text:style-name="T3542">m</text:span><text:span text:style-name="T3543">in</text:span><text:span text:style-name="T3544">a</text:span><text:span text:style-name="T3545">n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46">
          <table:table-cell table:style-name="TableCell3547">
            <text:p text:style-name="P3548"><text:span text:style-name="T3549"></text:span><text:tab/><text:span text:style-name="T3550">Adjectif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51">
          <table:table-cell table:style-name="TableCell3552">
            <text:p text:style-name="P3553"><text:span text:style-name="T3554"></text:span><text:tab/><text:span text:style-name="T3555">Pronom<text:s/></text:span><text:span text:style-name="T3556">(</text:span><text:span text:style-name="T3557">en posit</text:span><text:span text:style-name="T3558">i</text:span><text:span text:style-name="T3559">on su</text:span><text:span text:style-name="T3560">j</text:span><text:span text:style-name="T3561">et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62">
          <table:table-cell table:style-name="TableCell3563">
            <text:p text:style-name="P3564"><text:span text:style-name="T3565"></text:span><text:tab/><text:span text:style-name="T3566">M</text:span><text:span text:style-name="T3567">ots in</text:span><text:span text:style-name="T3568">v</text:span><text:span text:style-name="T3569">ari</text:span><text:span text:style-name="T3570">a</text:span><text:span text:style-name="T3571">b</text:span><text:span text:style-name="T3572">l</text:span><text:span text:style-name="T3573">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74">
          <table:table-cell table:style-name="TableCell3575">
            <text:p text:style-name="P3576"><text:span text:style-name="T3577">Identi</text:span><text:span text:style-name="T3578">f</text:span><text:span text:style-name="T3579">i</text:span><text:span text:style-name="T3580">er</text:span><text:span text:style-name="T3581"><text:s/></text:span><text:span text:style-name="T3582">et</text:span><text:span text:style-name="T3583"><text:s/></text:span><text:span text:style-name="T3584">tr</text:span><text:span text:style-name="T3585">ans</text:span><text:span text:style-name="T3586">f</text:span><text:span text:style-name="T3587">or</text:span><text:span text:style-name="T3588">m</text:span><text:span text:style-name="T3589">er</text:span><text:span text:style-name="T3590"><text:s/></text:span><text:span text:style-name="T3591">des phrases</text:span><text:span text:style-name="T3592"><text:s/></text:span><text:span text:style-name="T3593">a</text:span><text:span text:style-name="T3594">ff</text:span><text:span text:style-name="T3595">irmati</text:span><text:span text:style-name="T3596">v</text:span><text:span text:style-name="T3597">es et</text:span><text:span text:style-name="T3598"><text:s/></text:span><text:span text:style-name="T3599">né</text:span><text:span text:style-name="T3600">g</text:span><text:span text:style-name="T3601">ati</text:span><text:span text:style-name="T3602">v</text:span><text:span text:style-name="T3603">es (notam</text:span><text:span text:style-name="T3604">m</text:span><text:span text:style-name="T3605">en</text:span><text:span text:style-name="T3606">t</text:span><text:span text:style-name="T3607">,</text:span><text:span text:style-name="T3608"><text:s/></text:span><text:span text:style-name="T3609">t</text:span><text:span text:style-name="T3610">rans</text:span><text:span text:style-name="T3611">f</text:span><text:span text:style-name="T3612">or</text:span><text:span text:style-name="T3613">m</text:span><text:span text:style-name="T3614">ations l</text:span><text:span text:style-name="T3615">i</text:span><text:span text:style-name="T3616">é</text:span><text:span text:style-name="T3617">e</text:span><text:span text:style-name="T3618">s</text:span><text:span text:style-name="T3619"><text:s/></text:span><text:span text:style-name="T3620">à l</text:span><text:span text:style-name="T3621">’i</text:span><text:span text:style-name="T3622">denti</text:span><text:span text:style-name="T3623">f</text:span><text:span text:style-name="T3624">i</text:span><text:span text:style-name="T3625">cation du<text:s/></text:span><text:span text:style-name="T3626">v</text:span><text:span text:style-name="T3627">erbe</text:span></text:p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</table:table-row>
        <table:table-row table:style-name="TableRow3631">
          <table:table-cell table:style-name="TableCell3632">
            <text:p text:style-name="P3633"><text:span text:style-name="T3634">C</text:span><text:span text:style-name="T3635">onn</text:span><text:span text:style-name="T3636">a</text:span><text:span text:style-name="T3637">î</text:span><text:span text:style-name="T3638">t</text:span><text:span text:style-name="T3639">r</text:span><text:span text:style-name="T3640">e et</text:span><text:span text:style-name="T3641"><text:s/></text:span><text:span text:style-name="T3642">util</text:span><text:span text:style-name="T3643">i</text:span><text:span text:style-name="T3644">ser</text:span><text:span text:style-name="T3645"><text:s/></text:span><text:span text:style-name="T3646">l</text:span><text:span text:style-name="T3647">a ponctuation de<text:s/></text:span><text:span text:style-name="T3648">f</text:span><text:span text:style-name="T3649">in de phrases</text:span><text:span text:style-name="T3650"><text:s/></text:span><text:span text:style-name="T3651">et</text:span><text:span text:style-name="T3652"><text:s/></text:span><text:span text:style-name="T3653">les si</text:span><text:span text:style-name="T3654">g</text:span><text:span text:style-name="T3655">nes du disco</text:span><text:span text:style-name="T3656">u</text:span><text:span text:style-name="T3657">rs</text:span><text:span text:style-name="T3658"><text:s/></text:span><text:span text:style-name="T3659">rappor</text:span><text:span text:style-name="T3660">t</text:span><text:span text:style-name="T3661">é (</text:span><text:span text:style-name="T3662"><text:s/>g</text:span><text:span text:style-name="T3663">ui</text:span><text:span text:style-name="T3664">ll</text:span><text:span text:style-name="T3665">emets,</text:span><text:span text:style-name="T3666"><text:s/></text:span><text:span text:style-name="T3667">tirets)</text:span></text:p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</table:table-row>
        <table:table-row table:style-name="TableRow3671">
          <table:table-cell table:style-name="TableCell3672">
            <text:p text:style-name="P3673"><text:span text:style-name="T3674">R</text:span><text:span text:style-name="T3675">aisonn</text:span><text:span text:style-name="T3676">e</text:span><text:span text:style-name="T3677">r</text:span><text:span text:style-name="T3678"><text:s/></text:span><text:span text:style-name="T3679">pour</text:span><text:span text:style-name="T3680"><text:s/></text:span><text:span text:style-name="T3681">résoudre</text:span><text:span text:style-name="T3682"><text:s/></text:span><text:span text:style-name="T3683">des</text:span><text:span text:style-name="T3684"><text:s/></text:span><text:span text:style-name="T3685">problèmes</text:span><text:span text:style-name="T3686"><text:s/></text:span><text:span text:style-name="T3687">or</text:span><text:span text:style-name="T3688">t</text:span><text:span text:style-name="T3689">hogra</text:span><text:span text:style-name="T3690">p</text:span><text:span text:style-name="T3691">hiqu</text:span><text:span text:style-name="T3692">e</text:span><text:span text:style-name="T3693">s,</text:span><text:span text:style-name="T3694"><text:s/></text:span><text:span text:style-name="T3695">d’acc</text:span><text:span text:style-name="T3696">o</text:span><text:span text:style-name="T3697">rd</text:span><text:span text:style-name="T3698"><text:s/></text:span><text:span text:style-name="T3699">ess</text:span><text:span text:style-name="T3700">e</text:span><text:span text:style-name="T3701">ntiel</text:span><text:span text:style-name="T3702">l</text:span><text:span text:style-name="T3703">ement</text:span></text:p>
          </table:table-cell>
          <table:table-cell table:style-name="TableCell3704">
            <text:p text:style-name="Normal"/>
          </table:table-cell>
          <table:table-cell table:style-name="TableCell3705">
            <text:p text:style-name="Normal"/>
          </table:table-cell>
          <table:table-cell table:style-name="TableCell3706">
            <text:p text:style-name="Normal"/>
          </table:table-cell>
        </table:table-row>
        <table:table-row table:style-name="TableRow3707">
          <table:table-cell table:style-name="TableCell3708">
            <text:p text:style-name="P3709"><text:span text:style-name="T3710">C</text:span><text:span text:style-name="T3711">omprendre</text:span><text:span text:style-name="T3712"><text:s/></text:span><text:span text:style-name="T3713">q</text:span><text:span text:style-name="T3714">ue des éléments</text:span><text:span text:style-name="T3715"><text:s/></text:span><text:span text:style-name="T3716">d’u</text:span><text:span text:style-name="T3717">n</text:span><text:span text:style-name="T3718">e phrase<text:s/></text:span><text:span text:style-name="T3719">f</text:span><text:span text:style-name="T3720">onc</text:span><text:span text:style-name="T3721">t</text:span><text:span text:style-name="T3722">io</text:span><text:span text:style-name="T3723">n</text:span><text:span text:style-name="T3724">n</text:span><text:span text:style-name="T3725">e</text:span><text:span text:style-name="T3726">nt ensemb</text:span><text:span text:style-name="T3727">l</text:span><text:span text:style-name="T3728">e<text:s/></text:span><text:span text:style-name="T3729">(</text:span><text:span text:style-name="T3730">D</text:span><text:span text:style-name="T3731">/N/A</text:span><text:span text:style-name="T3732">D</text:span><text:span text:style-name="T3733">J</text:span><text:tab/><text:span text:style-name="T3734">et</text:span><text:span text:style-name="T3735"><text:s/></text:span><text:span text:style-name="T3736">g</text:span><text:span text:style-name="T3737">r</text:span><text:span text:style-name="T3738">oupe sujet</text:span><text:span text:style-name="T3739">/</text:span><text:span text:style-name="T3740">v</text:span><text:span text:style-name="T3741">erbe)</text:span></text:p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</table:table-row>
        <table:table-row table:style-name="TableRow3745">
          <table:table-cell table:style-name="TableCell3746">
            <text:p text:style-name="P3747"><text:span text:style-name="T3748">C</text:span><text:span text:style-name="T3749">omprendre,</text:span><text:span text:style-name="T3750"><text:s/></text:span><text:span text:style-name="T3751">id</text:span><text:span text:style-name="T3752">e</text:span><text:span text:style-name="T3753">nti</text:span><text:span text:style-name="T3754">f</text:span><text:span text:style-name="T3755">ier et</text:span><text:span text:style-name="T3756"><text:s/></text:span><text:span text:style-name="T3757">e</text:span><text:span text:style-name="T3758">ff</text:span><text:span text:style-name="T3759">ectuer</text:span><text:span text:style-name="T3760"><text:s/></text:span><text:span text:style-name="T3761">l</text:span><text:span text:style-name="T3762">’</text:span><text:span text:style-name="T3763">acc</text:span><text:span text:style-name="T3764">o</text:span><text:span text:style-name="T3765">rd su</text:span><text:span text:style-name="T3766">j</text:span><text:span text:style-name="T3767">et</text:span><text:span text:style-name="T3768">/</text:span><text:span text:style-name="T3769">v</text:span><text:span text:style-name="T3770">erbe (cas s</text:span><text:span text:style-name="T3771">i</text:span><text:span text:style-name="T3772">mples)</text:span></text:p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</table:table-row>
        <table:table-row table:style-name="TableRow3776">
          <table:table-cell table:style-name="TableCell3777">
            <text:p text:style-name="P3778"/>
            <text:p text:style-name="P3779"><text:span text:style-name="T3780">C</text:span><text:span text:style-name="T3781">omprendre</text:span><text:span text:style-name="T3782"><text:s/></text:span><text:span text:style-name="T3783">q</text:span><text:span text:style-name="T3784">u</text:span><text:span text:style-name="T3785">’</text:span><text:span text:style-name="T3786">écrire ne</text:span><text:span text:style-name="T3787"><text:s/></text:span><text:span text:style-name="T3788">cons</text:span><text:span text:style-name="T3789">i</text:span><text:span text:style-name="T3790">ste pas</text:span><text:span text:style-name="T3791"><text:s/></text:span><text:span text:style-name="T3792">seu</text:span><text:span text:style-name="T3793">l</text:span><text:span text:style-name="T3794">ement</text:span><text:span text:style-name="T3795"><text:s/></text:span><text:span text:style-name="T3796">à coder</text:span><text:span text:style-name="T3797"><text:s/></text:span><text:span text:style-name="T3798">des sons (</text:span><text:span text:style-name="T3799">v</text:span><text:span text:style-name="T3800">a</text:span><text:span text:style-name="T3801">l</text:span><text:span text:style-name="T3802">eurs</text:span><text:span text:style-name="T3803"><text:s/>gr</text:span><text:span text:style-name="T3804">am</text:span><text:span text:style-name="T3805">m</text:span><text:span text:style-name="T3806">atica</text:span><text:span text:style-name="T3807">l</text:span><text:span text:style-name="T3808">es ou or</text:span><text:span text:style-name="T3809">t</text:span><text:span text:style-name="T3810">ho</text:span><text:span text:style-name="T3811">gr</text:span><text:span text:style-name="T3812">aph</text:span><text:span text:style-name="T3813">i</text:span><text:span text:style-name="T3814">ques</text:span><text:span text:style-name="T3815"><text:s/></text:span><text:span text:style-name="T3816">de cer</text:span><text:span text:style-name="T3817">t</text:span><text:span text:style-name="T3818">a</text:span><text:span text:style-name="T3819">i</text:span><text:span text:style-name="T3820">nes lett</text:span><text:span text:style-name="T3821">r</text:span><text:span text:style-name="T3822">es)</text:span></text:p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Normal"/>
          </table:table-cell>
        </table:table-row>
        <table:table-row table:style-name="TableRow3826">
          <table:table-cell table:style-name="TableCell3827">
            <text:p text:style-name="P3828"><text:span text:style-name="T3829">C</text:span><text:span text:style-name="T3830">omprendre</text:span><text:span text:style-name="T3831"><text:s/></text:span><text:span text:style-name="T3832">id</text:span><text:span text:style-name="T3833">e</text:span><text:span text:style-name="T3834">nti</text:span><text:span text:style-name="T3835">f</text:span><text:span text:style-name="T3836">ier et</text:span><text:span text:style-name="T3837"><text:s/></text:span><text:span text:style-name="T3838">e</text:span><text:span text:style-name="T3839">ff</text:span><text:span text:style-name="T3840">ectuer</text:span><text:span text:style-name="T3841"><text:s/></text:span><text:span text:style-name="T3842">les accords à</text:span><text:span text:style-name="T3843"><text:s/></text:span><text:span text:style-name="T3844">l</text:span><text:span text:style-name="T3845">’i</text:span><text:span text:style-name="T3846">ntérie</text:span><text:span text:style-name="T3847">u</text:span><text:span text:style-name="T3848">r</text:span><text:span text:style-name="T3849"><text:s/></text:span><text:span text:style-name="T3850">du<text:s/></text:span><text:span text:style-name="T3851">gr</text:span><text:span text:style-name="T3852">oupe nomin</text:span><text:span text:style-name="T3853">a</text:span><text:span text:style-name="T3854">l (accord en</text:span><text:span text:style-name="T3855"><text:s/></text:span><text:span text:style-name="T3856">g</text:span><text:span text:style-name="T3857">enre et</text:span><text:span text:style-name="T3858"><text:s/></text:span><text:span text:style-name="T3859">en</text:span><text:span text:style-name="T3860"><text:s/></text:span><text:span text:style-name="T3861">nombre)</text:span></text:p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</table:table-row>
        <table:table-row table:style-name="TableRow3865">
          <table:table-cell table:style-name="TableCell3866">
            <text:p text:style-name="P3867"><text:span text:style-name="T3868">R</text:span><text:span text:style-name="T3869">epérer</text:span><text:span text:style-name="T3870"><text:s/></text:span><text:span text:style-name="T3871">et</text:span><text:span text:style-name="T3872"><text:s/></text:span><text:span text:style-name="T3873">conn</text:span><text:span text:style-name="T3874">a</text:span><text:span text:style-name="T3875">î</text:span><text:span text:style-name="T3876">t</text:span><text:span text:style-name="T3877">r</text:span><text:span text:style-name="T3878">e des</text:span><text:span text:style-name="T3879"><text:s/></text:span><text:span text:style-name="T3880">f</text:span><text:span text:style-name="T3881">or</text:span><text:span text:style-name="T3882">m</text:span><text:span text:style-name="T3883">ations</text:span><text:span text:style-name="T3884"><text:s/></text:span><text:span text:style-name="T3885">par</text:span><text:span text:style-name="T3886">t</text:span><text:span text:style-name="T3887">icu</text:span><text:span text:style-name="T3888">l</text:span><text:span text:style-name="T3889">i</text:span><text:span text:style-name="T3890">ères du</text:span><text:span text:style-name="T3891"><text:s/></text:span><text:span text:style-name="T3892">pluri</text:span><text:span text:style-name="T3893">e</text:span><text:span text:style-name="T3894">l (e</text:span><text:span text:style-name="T3895">x</text:span><text:span text:style-name="T3896">emp</text:span><text:span text:style-name="T3897">l</text:span><text:span text:style-name="T3898">e che</text:span><text:span text:style-name="T3899">v</text:span><text:span text:style-name="T3900">a</text:span><text:span text:style-name="T3901">l</text:span><text:span text:style-name="T3902">/che</text:span><text:span text:style-name="T3903">v</text:span><text:span text:style-name="T3904">a</text:span><text:span text:style-name="T3905">u</text:span><text:span text:style-name="T3906">x</text:span><text:span text:style-name="T3907">) et</text:span><text:span text:style-name="T3908"><text:s/></text:span><text:span text:style-name="T3909">du</text:span><text:span text:style-name="T3910"><text:s/></text:span><text:span text:style-name="T3911">f</text:span><text:span text:style-name="T3912">émin</text:span><text:span text:style-name="T3913">i</text:span><text:span text:style-name="T3914">n (</text:span><text:span text:style-name="T3915"><text:s/></text:span><text:span text:style-name="T3916">l</text:span><text:span text:style-name="T3917">ecteur</text:span><text:span text:style-name="T3918">/</text:span><text:span text:style-name="T3919">lectrice</text:span></text:p>
          </table:table-cell>
          <table:table-cell table:style-name="TableCell3920">
            <text:p text:style-name="Normal"/>
          </table:table-cell>
          <table:table-cell table:style-name="TableCell3921">
            <text:p text:style-name="Normal"/>
          </table:table-cell>
          <table:table-cell table:style-name="TableCell3922">
            <text:p text:style-name="Normal"/>
          </table:table-cell>
        </table:table-row>
      </table:table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soft-page-break/>
            <text:p text:style-name="P3930"><text:span text:style-name="T3931">C</text:span><text:span text:style-name="T3932">onn</text:span><text:span text:style-name="T3933">a</text:span><text:span text:style-name="T3934">î</text:span><text:span text:style-name="T3935">t</text:span><text:span text:style-name="T3936">r</text:span><text:span text:style-name="T3937">e la</text:span><text:span text:style-name="T3938"><text:s/></text:span><text:span text:style-name="T3939">mar</text:span><text:span text:style-name="T3940">q</text:span><text:span text:style-name="T3941">ue du</text:span><text:span text:style-name="T3942"><text:s/></text:span><text:span text:style-name="T3943">p</text:span><text:span text:style-name="T3944">l</text:span><text:span text:style-name="T3945">uri</text:span><text:span text:style-name="T3946">e</text:span><text:span text:style-name="T3947">l pour les<text:s/></text:span><text:span text:style-name="T3948">v</text:span><text:span text:style-name="T3949">erbes (</text:span><text:span text:style-name="T3950"><text:s/></text:span><text:span text:style-name="T3951">nt</text:span><text:span text:style-name="T3952"><text:s/></text:span><text:span text:style-name="T3953">à</text:span><text:span text:style-name="T3954"><text:s/></text:span><text:span text:style-name="T3955">la<text:s/></text:span><text:span text:style-name="T3956">3</text:span><text:span text:style-name="T3957">è</text:span><text:span text:style-name="T3958">m</text:span><text:span text:style-name="T3959">e</text:span><text:span text:style-name="T3960"><text:s/></text:span><text:span text:style-name="T3961">personne du p</text:span><text:span text:style-name="T3962">l</text:span><text:span text:style-name="T3963">urie</text:span><text:span text:style-name="T3964">l</text:span><text:span text:style-name="T3965">)</text:span></text:p>
          </table:table-cell>
          <table:table-cell table:style-name="TableCell3966">
            <text:p text:style-name="Normal"/>
          </table:table-cell>
          <table:table-cell table:style-name="TableCell3967">
            <text:p text:style-name="Normal"/>
          </table:table-cell>
          <table:table-cell table:style-name="TableCell3968">
            <text:p text:style-name="Normal"/>
          </table:table-cell>
        </table:table-row>
        <table:table-row table:style-name="TableRow3969">
          <table:table-cell table:style-name="TableCell3970">
            <text:p text:style-name="P3971"/>
            <text:p text:style-name="P3972"><text:span text:style-name="T3973">C</text:span><text:span text:style-name="T3974">omprendre</text:span><text:span text:style-name="T3975"><text:s/></text:span><text:span text:style-name="T3976">comment</text:span><text:span text:style-name="T3977"><text:s/></text:span><text:span text:style-name="T3978">se</text:span><text:span text:style-name="T3979"><text:s/></text:span><text:span text:style-name="T3980">forment</text:span><text:span text:style-name="T3981"><text:s/></text:span><text:span text:style-name="T3982">l</text:span><text:span text:style-name="T3983">es</text:span><text:span text:style-name="T3984"><text:s/></text:span><text:span text:style-name="T3985">v</text:span><text:span text:style-name="T3986">erb</text:span><text:span text:style-name="T3987">e</text:span><text:span text:style-name="T3988">s</text:span><text:span text:style-name="T3989"><text:s/></text:span><text:span text:style-name="T3990">et</text:span><text:span text:style-name="T3991"><text:s/></text:span><text:span text:style-name="T3992">or</text:span><text:span text:style-name="T3993">t</text:span><text:span text:style-name="T3994">hogra</text:span><text:span text:style-name="T3995">p</text:span><text:span text:style-name="T3996">hier</text:span><text:span text:style-name="T3997"><text:s/></text:span><text:span text:style-name="T3998">les</text:span><text:span text:style-name="T3999"><text:s/></text:span><text:span text:style-name="T4000">f</text:span><text:span text:style-name="T4001">ormes</text:span><text:span text:style-name="T4002"><text:s/></text:span><text:span text:style-name="T4003">v</text:span><text:span text:style-name="T4004">erb</text:span><text:span text:style-name="T4005">a</text:span><text:span text:style-name="T4006">les</text:span><text:span text:style-name="T4007"><text:s/></text:span><text:span text:style-name="T4008">l</text:span><text:span text:style-name="T4009">es</text:span><text:span text:style-name="T4010"><text:s/></text:span><text:span text:style-name="T4011">plus</text:span><text:span text:style-name="T4012"><text:s/></text:span><text:span text:style-name="T4013">f</text:span><text:span text:style-name="T4014">réque</text:span><text:span text:style-name="T4015">n</text:span><text:span text:style-name="T4016">tes</text:span><text:span text:style-name="T4017"><text:s/></text:span><text:span text:style-name="T4018">(l</text:span><text:span text:style-name="T4019">i</text:span><text:span text:style-name="T4020">en avec l</text:span><text:span text:style-name="T4021">’</text:span><text:span text:style-name="T4022">écriture)</text:span></text:p>
          </table:table-cell>
          <table:table-cell table:style-name="TableCell4023">
            <text:p text:style-name="P4024"/>
            <text:p text:style-name="P4025"><text:span text:style-name="T4026">C</text:span><text:span text:style-name="T4027">P</text:span></text:p>
          </table:table-cell>
          <table:table-cell table:style-name="TableCell4028">
            <text:p text:style-name="P4029"/>
            <text:p text:style-name="P4030"><text:span text:style-name="T4031">CE</text:span><text:span text:style-name="T4032">1</text:span></text:p>
          </table:table-cell>
          <table:table-cell table:style-name="TableCell4033">
            <text:p text:style-name="P4034"/>
            <text:p text:style-name="P4035"><text:span text:style-name="T4036">CE</text:span><text:span text:style-name="T4037">2</text:span></text:p>
          </table:table-cell>
        </table:table-row>
        <table:table-row table:style-name="TableRow4038">
          <table:table-cell table:style-name="TableCell4039">
            <text:p text:style-name="P4040"><text:span text:style-name="T4041">Obser</text:span><text:span text:style-name="T4042">v</text:span><text:span text:style-name="T4043">er</text:span><text:span text:style-name="T4044"><text:s/></text:span><text:span text:style-name="T4045">et</text:span><text:span text:style-name="T4046"><text:s/></text:span><text:span text:style-name="T4047">se</text:span><text:span text:style-name="T4048"><text:s/></text:span><text:span text:style-name="T4049">f</text:span><text:span text:style-name="T4050">amil</text:span><text:span text:style-name="T4051">i</text:span><text:span text:style-name="T4052">aris</text:span><text:span text:style-name="T4053">e</text:span><text:span text:style-name="T4054">r</text:span><text:span text:style-name="T4055"><text:s/></text:span><text:span text:style-name="T4056">a</text:span><text:span text:style-name="T4057">v</text:span><text:span text:style-name="T4058">ec la conju</text:span><text:span text:style-name="T4059">g</text:span><text:span text:style-name="T4060">aison au présent,</text:span><text:span text:style-name="T4061"><text:s/></text:span><text:span text:style-name="T4062">au<text:s/></text:span><text:span text:style-name="T4063">f</text:span><text:span text:style-name="T4064">utur et</text:span><text:span text:style-name="T4065"><text:s/></text:span><text:span text:style-name="T4066">à</text:span><text:span text:style-name="T4067"><text:s/></text:span><text:span text:style-name="T4068">l</text:span><text:span text:style-name="T4069">’i</text:span><text:span text:style-name="T4070">mpar</text:span><text:span text:style-name="T4071">f</text:span><text:span text:style-name="T4072">ait</text:span><text:span text:style-name="T4073"><text:s/></text:span><text:span text:style-name="T4074">de :</text:span></text:p>
          </table:table-cell>
          <table:table-cell table:style-name="TableCell4075" table:number-rows-spanned="3">
            <text:p text:style-name="Normal"/>
          </table:table-cell>
          <table:table-cell table:style-name="TableCell4076" table:number-rows-spanned="3">
            <text:p text:style-name="Normal"/>
          </table:table-cell>
          <table:table-cell table:style-name="TableCell4077" table:number-rows-spanned="3">
            <text:p text:style-name="Normal"/>
          </table:table-cell>
        </table:table-row>
        <table:table-row table:style-name="TableRow4078">
          <table:table-cell table:style-name="TableCell4079">
            <text:p text:style-name="P4080"><text:span text:style-name="T4081">-</text:span><text:tab/><text:span text:style-name="T4082">Verbes du pre</text:span><text:span text:style-name="T4083">m</text:span><text:span text:style-name="T4084">ier<text:s/></text:span><text:span text:style-name="T4085">g</text:span><text:span text:style-name="T4086">r</text:span><text:span text:style-name="T4087">oupe en e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88">
          <table:table-cell table:style-name="TableCell4089">
            <text:p text:style-name="P4090"><text:span text:style-name="T4091">-</text:span><text:tab/><text:span text:style-name="T4092">Verbes</text:span><text:span text:style-name="T4093"><text:s/></text:span><text:span text:style-name="T4094">courants</text:span><text:span text:style-name="T4095"><text:s/></text:span><text:span text:style-name="T4096">:</text:span><text:span text:style-name="T4097"><text:s/></text:span><text:span text:style-name="T4098">êt</text:span><text:span text:style-name="T4099">r</text:span><text:span text:style-name="T4100">e,</text:span><text:span text:style-name="T4101"><text:s/></text:span><text:span text:style-name="T4102">avo</text:span><text:span text:style-name="T4103">i</text:span><text:span text:style-name="T4104">r,</text:span><text:span text:style-name="T4105"><text:s/></text:span><text:span text:style-name="T4106">f</text:span><text:span text:style-name="T4107">aire,</text:span><text:span text:style-name="T4108"><text:s/></text:span><text:span text:style-name="T4109">al</text:span><text:span text:style-name="T4110">l</text:span><text:span text:style-name="T4111">er,</text:span><text:span text:style-name="T4112"><text:s/></text:span><text:span text:style-name="T4113">dire,</text:span><text:span text:style-name="T4114"><text:s/></text:span><text:span text:style-name="T4115">ven</text:span><text:span text:style-name="T4116">i</text:span><text:span text:style-name="T4117">r,</text:span><text:span text:style-name="T4118"><text:s/></text:span><text:span text:style-name="T4119">pouvo</text:span><text:span text:style-name="T4120">i</text:span><text:span text:style-name="T4121">r,</text:span><text:span text:style-name="T4122"><text:s/></text:span><text:span text:style-name="T4123">vo</text:span><text:span text:style-name="T4124">i</text:span><text:span text:style-name="T4125">r,</text:span><text:span text:style-name="T4126"><text:s/></text:span><text:span text:style-name="T4127">vou</text:span><text:span text:style-name="T4128">l</text:span><text:span text:style-name="T4129">o</text:span><text:span text:style-name="T4130">i</text:span><text:span text:style-name="T4131">r,</text:span><text:span text:style-name="T4132"><text:s/></text:span><text:span text:style-name="T4133">prendr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34">
          <table:table-cell table:style-name="TableCell4135">
            <text:p text:style-name="P4136"><text:span text:style-name="T4137">M</text:span><text:span text:style-name="T4138">émor</text:span><text:span text:style-name="T4139">i</text:span><text:span text:style-name="T4140">sation des<text:s/></text:span><text:span text:style-name="T4141">f</text:span><text:span text:style-name="T4142">or</text:span><text:span text:style-name="T4143">m</text:span><text:span text:style-name="T4144">es les</text:span><text:span text:style-name="T4145"><text:s/></text:span><text:span text:style-name="T4146">p</text:span><text:span text:style-name="T4147">l</text:span><text:span text:style-name="T4148">us<text:s/></text:span><text:span text:style-name="T4149">f</text:span><text:span text:style-name="T4150">r</text:span><text:span text:style-name="T4151">é</text:span><text:span text:style-name="T4152">q</text:span><text:span text:style-name="T4153">uentes des</text:span><text:span text:style-name="T4154"><text:s/></text:span><text:span text:style-name="T4155">v</text:span><text:span text:style-name="T4156">erbes précédents<text:s/></text:span><text:span text:style-name="T4157">(tr</text:span><text:span text:style-name="T4158">o</text:span><text:span text:style-name="T4159">i</text:span><text:span text:style-name="T4160">s</text:span><text:span text:style-name="T4161">i</text:span><text:span text:style-name="T4162">ème personne du</text:span><text:span text:style-name="T4163"><text:s/></text:span><text:span text:style-name="T4164">singul</text:span><text:span text:style-name="T4165">i</text:span><text:span text:style-name="T4166">er et</text:span><text:span text:style-name="T4167"><text:s/></text:span><text:span text:style-name="T4168">du</text:span><text:span text:style-name="T4169"><text:s/></text:span><text:span text:style-name="T4170">p</text:span><text:span text:style-name="T4171">l</text:span><text:span text:style-name="T4172">uri</text:span><text:span text:style-name="T4173">e</text:span><text:span text:style-name="T4174">l</text:span></text:p>
          </table:table-cell>
          <table:table-cell table:style-name="TableCell4175">
            <text:p text:style-name="Normal"/>
          </table:table-cell>
          <table:table-cell table:style-name="TableCell4176">
            <text:p text:style-name="Normal"/>
          </table:table-cell>
          <table:table-cell table:style-name="TableCell4177">
            <text:p text:style-name="Normal"/>
          </table:table-cell>
        </table:table-row>
        <table:table-row table:style-name="TableRow4178">
          <table:table-cell table:style-name="TableCell4179">
            <text:p text:style-name="P4180"><text:span text:style-name="T4181">M</text:span><text:span text:style-name="T4182">émor</text:span><text:span text:style-name="T4183">i</text:span><text:span text:style-name="T4184">sation de mar</text:span><text:span text:style-name="T4185">q</text:span><text:span text:style-name="T4186">ues<text:s/></text:span><text:span text:style-name="T4187">r</text:span><text:span text:style-name="T4188">é</text:span><text:span text:style-name="T4189">g</text:span><text:span text:style-name="T4190">u</text:span><text:span text:style-name="T4191">li</text:span><text:span text:style-name="T4192">ères l</text:span><text:span text:style-name="T4193">i</text:span><text:span text:style-name="T4194">é</text:span><text:span text:style-name="T4195">e</text:span><text:span text:style-name="T4196">s</text:span><text:span text:style-name="T4197"><text:s/></text:span><text:span text:style-name="T4198">à des</text:span><text:span text:style-name="T4199"><text:s/></text:span><text:span text:style-name="T4200">personn</text:span><text:span text:style-name="T4201">e</text:span><text:span text:style-name="T4202">s</text:span><text:span text:style-name="T4203"><text:s/></text:span><text:span text:style-name="T4204">(</text:span><text:span text:style-name="T4205">-</text:span><text:span text:style-name="T4206">ons,</text:span><text:span text:style-name="T4207"><text:s/></text:span><text:span text:style-name="T4208">-e</text:span><text:span text:style-name="T4209">z</text:span><text:span text:style-name="T4210">,</text:span><text:span text:style-name="T4211"><text:s/></text:span><text:span text:style-name="T4212">-nt)</text:span></text:p>
          </table:table-cell>
          <table:table-cell table:style-name="TableCell4213">
            <text:p text:style-name="Normal"/>
          </table:table-cell>
          <table:table-cell table:style-name="TableCell4214">
            <text:p text:style-name="Normal"/>
          </table:table-cell>
          <table:table-cell table:style-name="TableCell4215">
            <text:p text:style-name="Normal"/>
          </table:table-cell>
        </table:table-row>
        <table:table-row table:style-name="TableRow4216">
          <table:table-cell table:style-name="TableCell4217">
            <text:p text:style-name="P4218"><text:span text:style-name="T4219">C</text:span><text:span text:style-name="T4220">omprendre</text:span><text:span text:style-name="T4221"><text:s/></text:span><text:span text:style-name="T4222">la construction de</text:span><text:span text:style-name="T4223"><text:s/></text:span><text:span text:style-name="T4224">la<text:s/></text:span><text:span text:style-name="T4225">f</text:span><text:span text:style-name="T4226">or</text:span><text:span text:style-name="T4227">m</text:span><text:span text:style-name="T4228">e con</text:span><text:span text:style-name="T4229">j</text:span><text:span text:style-name="T4230">u</text:span><text:span text:style-name="T4231">g</text:span><text:span text:style-name="T4232">uée du<text:s/></text:span><text:span text:style-name="T4233">v</text:span><text:span text:style-name="T4234">erbe (</text:span><text:span text:style-name="T4235">r</text:span><text:span text:style-name="T4236">ad</text:span><text:span text:style-name="T4237">i</text:span><text:span text:style-name="T4238">cal ;</text:span><text:span text:style-name="T4239"><text:s/>t</text:span><text:span text:style-name="T4240">er</text:span><text:span text:style-name="T4241">m</text:span><text:span text:style-name="T4242">in</text:span><text:span text:style-name="T4243">ai</text:span><text:span text:style-name="T4244">so</text:span><text:span text:style-name="T4245">n</text:span><text:span text:style-name="T4246">)</text:span></text:p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</table:table-row>
        <table:table-row table:style-name="TableRow4250">
          <table:table-cell table:style-name="TableCell4251">
            <text:p text:style-name="P4252"><text:span text:style-name="T4253">Identi</text:span><text:span text:style-name="T4254">f</text:span><text:span text:style-name="T4255">i</text:span><text:span text:style-name="T4256">er</text:span><text:span text:style-name="T4257"><text:s/></text:span><text:span text:style-name="T4258">l</text:span><text:span text:style-name="T4259">’i</text:span><text:span text:style-name="T4260">n</text:span><text:span text:style-name="T4261">f</text:span><text:span text:style-name="T4262">in</text:span><text:span text:style-name="T4263">i</text:span><text:span text:style-name="T4264">tif</text:span><text:span text:style-name="T4265"><text:s/></text:span><text:span text:style-name="T4266">et</text:span><text:span text:style-name="T4267"><text:s/></text:span><text:span text:style-name="T4268">le par</text:span><text:span text:style-name="T4269">t</text:span><text:span text:style-name="T4270">ic</text:span><text:span text:style-name="T4271">i</text:span><text:span text:style-name="T4272">pe p</text:span><text:span text:style-name="T4273">a</text:span><text:span text:style-name="T4274">ssé</text:span></text:p>
          </table:table-cell>
          <table:table-cell table:style-name="TableCell4275">
            <text:p text:style-name="Normal"/>
          </table:table-cell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</table:table-row>
        <table:table-row table:style-name="TableRow4278">
          <table:table-cell table:style-name="TableCell4279">
            <text:p text:style-name="P4280"><text:span text:style-name="T4281">Obser</text:span><text:span text:style-name="T4282">v</text:span><text:span text:style-name="T4283">er</text:span><text:span text:style-name="T4284"><text:s/></text:span><text:span text:style-name="T4285">et</text:span><text:span text:style-name="T4286"><text:s/></text:span><text:span text:style-name="T4287">identi</text:span><text:span text:style-name="T4288">f</text:span><text:span text:style-name="T4289">ier</text:span><text:span text:style-name="T4290"><text:s/></text:span><text:span text:style-name="T4291">la<text:s/></text:span><text:span text:style-name="T4292">f</text:span><text:span text:style-name="T4293">or</text:span><text:span text:style-name="T4294">m</text:span><text:span text:style-name="T4295">ation du passé co</text:span><text:span text:style-name="T4296">m</text:span><text:span text:style-name="T4297">posé<text:s/></text:span><text:span text:style-name="T4298">(</text:span><text:span text:style-name="T4299">notion de temps</text:span><text:span text:style-name="T4300"><text:s/></text:span><text:span text:style-name="T4301">s</text:span><text:span text:style-name="T4302">i</text:span><text:span text:style-name="T4303">mple et</text:span><text:span text:style-name="T4304"><text:s/></text:span><text:span text:style-name="T4305">de</text:span><text:span text:style-name="T4306"><text:s/>t</text:span><text:span text:style-name="T4307">emps</text:span><text:span text:style-name="T4308"><text:s/></text:span><text:span text:style-name="T4309">composé)</text:span></text:p>
          </table:table-cell>
          <table:table-cell table:style-name="TableCell4310">
            <text:p text:style-name="Normal"/>
          </table:table-cell>
          <table:table-cell table:style-name="TableCell4311">
            <text:p text:style-name="Normal"/>
          </table:table-cell>
          <table:table-cell table:style-name="TableCell4312">
            <text:p text:style-name="Normal"/>
          </table:table-cell>
        </table:table-row>
        <table:table-row table:style-name="TableRow4313">
          <table:table-cell table:style-name="TableCell4314">
            <text:p text:style-name="P4315"><text:span text:style-name="T4316">Obser</text:span><text:span text:style-name="T4317">v</text:span><text:span text:style-name="T4318">er</text:span><text:span text:style-name="T4319"><text:s/></text:span><text:span text:style-name="T4320">et</text:span><text:span text:style-name="T4321"><text:s/></text:span><text:span text:style-name="T4322">identi</text:span><text:span text:style-name="T4323">f</text:span><text:span text:style-name="T4324">ier</text:span><text:span text:style-name="T4325"><text:s/></text:span><text:span text:style-name="T4326">les mar</text:span><text:span text:style-name="T4327">q</text:span><text:span text:style-name="T4328">ues l</text:span><text:span text:style-name="T4329">i</text:span><text:span text:style-name="T4330">é</text:span><text:span text:style-name="T4331">e</text:span><text:span text:style-name="T4332">s</text:span><text:span text:style-name="T4333"><text:s/></text:span><text:span text:style-name="T4334">au<text:s/></text:span><text:span text:style-name="T4335">t</text:span><text:span text:style-name="T4336">emps</text:span><text:span text:style-name="T4337"><text:s/>(</text:span><text:span text:style-name="T4338">impar</text:span><text:span text:style-name="T4339">f</text:span><text:span text:style-name="T4340">ait</text:span><text:span text:style-name="T4341"><text:s/></text:span><text:span text:style-name="T4342">et</text:span><text:span text:style-name="T4343"><text:s/></text:span><text:span text:style-name="T4344">f</text:span><text:span text:style-name="T4345">utur s</text:span><text:span text:style-name="T4346">i</text:span><text:span text:style-name="T4347">mple)</text:span></text:p>
          </table:table-cell>
          <table:table-cell table:style-name="TableCell4348">
            <text:p text:style-name="Normal"/>
          </table:table-cell>
          <table:table-cell table:style-name="TableCell4349">
            <text:p text:style-name="Normal"/>
          </table:table-cell>
          <table:table-cell table:style-name="TableCell4350">
            <text:p text:style-name="Normal"/>
          </table:table-cell>
        </table:table-row>
        <table:table-row table:style-name="TableRow4351">
          <table:table-cell table:style-name="TableCell4352">
            <text:p text:style-name="P4353"><text:span text:style-name="T4354">M</text:span><text:span text:style-name="T4355">émor</text:span><text:span text:style-name="T4356">i</text:span><text:span text:style-name="T4357">ser</text:span><text:span text:style-name="T4358"><text:s/></text:span><text:span text:style-name="T4359">la conju</text:span><text:span text:style-name="T4360">g</text:span><text:span text:style-name="T4361">a</text:span><text:span text:style-name="T4362">i</text:span><text:span text:style-name="T4363">son des<text:s/></text:span><text:span text:style-name="T4364">v</text:span><text:span text:style-name="T4365">erbes êt</text:span><text:span text:style-name="T4366">r</text:span><text:span text:style-name="T4367">e et</text:span><text:span text:style-name="T4368"><text:s/></text:span><text:span text:style-name="T4369">a</text:span><text:span text:style-name="T4370">v</text:span><text:span text:style-name="T4371">o</text:span><text:span text:style-name="T4372">i</text:span><text:span text:style-name="T4373">r</text:span><text:span text:style-name="T4374"><text:s/></text:span><text:span text:style-name="T4375">Présent</text:span></text:p>
          </table:table-cell>
          <table:table-cell table:style-name="TableCell4376" table:number-rows-spanned="4">
            <text:p text:style-name="Normal"/>
          </table:table-cell>
          <table:table-cell table:style-name="TableCell4377" table:number-rows-spanned="4">
            <text:p text:style-name="Normal"/>
          </table:table-cell>
          <table:table-cell table:style-name="TableCell4378" table:number-rows-spanned="4">
            <text:p text:style-name="Normal"/>
          </table:table-cell>
        </table:table-row>
        <table:table-row table:style-name="TableRow4379">
          <table:table-cell table:style-name="TableCell4380">
            <text:p text:style-name="P4381"><text:span text:style-name="T4382">-</text:span><text:tab/><text:span text:style-name="T4383">Au présen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84">
          <table:table-cell table:style-name="TableCell4385">
            <text:p text:style-name="P4386"><text:span text:style-name="T4387">-</text:span><text:tab/><text:span text:style-name="T4388">A l</text:span><text:span text:style-name="T4389">’</text:span><text:span text:style-name="T4390">i</text:span><text:span text:style-name="T4391">mpar</text:span><text:span text:style-name="T4392">f</text:span><text:span text:style-name="T4393">ai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94">
          <table:table-cell table:style-name="TableCell4395">
            <text:p text:style-name="P4396"><text:span text:style-name="T4397">-</text:span><text:tab/><text:span text:style-name="T4398">Au<text:s/></text:span><text:span text:style-name="T4399">f</text:span><text:span text:style-name="T4400">utu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01">
          <table:table-cell table:style-name="TableCell4402">
            <text:p text:style-name="P4403"><text:span text:style-name="T4404">Identi</text:span><text:span text:style-name="T4405">f</text:span><text:span text:style-name="T4406">i</text:span><text:span text:style-name="T4407">er</text:span><text:span text:style-name="T4408"><text:s/></text:span><text:span text:style-name="T4409">cer</text:span><text:span text:style-name="T4410">t</text:span><text:span text:style-name="T4411">ains homophon</text:span><text:span text:style-name="T4412">e</text:span><text:span text:style-name="T4413">s :</text:span><text:span text:style-name="T4414"><text:s/></text:span><text:span text:style-name="T4415">f</text:span><text:span text:style-name="T4416">or</text:span><text:span text:style-name="T4417">m</text:span><text:span text:style-name="T4418">es</text:span><text:span text:style-name="T4419"><text:s/></text:span><text:span text:style-name="T4420">v</text:span><text:span text:style-name="T4421">erba</text:span><text:span text:style-name="T4422">l</text:span><text:span text:style-name="T4423">es</text:span><text:span text:style-name="T4424"><text:s/></text:span><text:span text:style-name="T4425">a</text:span><text:span text:style-name="T4426"><text:s/></text:span><text:span text:style-name="T4427">/</text:span><text:span text:style-name="T4428"><text:s/></text:span><text:span text:style-name="T4429">est/</text:span><text:span text:style-name="T4430"><text:s/></text:span><text:span text:style-name="T4431">ont</text:span><text:span text:style-name="T4432"><text:s/></text:span><text:span text:style-name="T4433">/</text:span><text:span text:style-name="T4434"><text:s/></text:span><text:span text:style-name="T4435">sont</text:span><text:span text:style-name="T4436"><text:s/>d</text:span><text:span text:style-name="T4437">i</text:span><text:span text:style-name="T4438">stin</text:span><text:span text:style-name="T4439">g</text:span><text:span text:style-name="T4440">uées des homophon</text:span><text:span text:style-name="T4441">e</text:span><text:span text:style-name="T4442">s</text:span><text:span text:style-name="T4443"><text:s/></text:span><text:span text:style-name="T4444">(à</text:span><text:span text:style-name="T4445"><text:s/></text:span><text:span text:style-name="T4446">/</text:span><text:span text:style-name="T4447"><text:s/></text:span><text:span text:style-name="T4448">et</text:span><text:span text:style-name="T4449"><text:s/></text:span><text:span text:style-name="T4450">/</text:span><text:span text:style-name="T4451"><text:s/></text:span><text:span text:style-name="T4452">on</text:span><text:span text:style-name="T4453"><text:s/></text:span><text:span text:style-name="T4454">/</text:span><text:span text:style-name="T4455"><text:s/></text:span><text:span text:style-name="T4456">so</text:span><text:span text:style-name="T4457">n</text:span><text:span text:style-name="T4458">)</text:span><text:span text:style-name="T4459">.</text:span></text:p>
          </table:table-cell>
          <table:table-cell table:style-name="TableCell4460">
            <text:p text:style-name="Normal"/>
          </table:table-cell>
          <table:table-cell table:style-name="TableCell4461">
            <text:p text:style-name="Normal"/>
          </table:table-cell>
          <table:table-cell table:style-name="TableCell4462">
            <text:p text:style-name="Normal"/>
          </table:table-cell>
        </table:table-row>
        <table:table-row table:style-name="TableRow4463">
          <table:table-cell table:style-name="TableCell4464">
            <text:p text:style-name="P4465"/>
            <text:p text:style-name="P4466"><text:span text:style-name="T4467">Ident</text:span><text:span text:style-name="T4468">i</text:span><text:span text:style-name="T4469">f</text:span><text:span text:style-name="T4470">i</text:span><text:span text:style-name="T4471">er</text:span><text:span text:style-name="T4472"><text:s/></text:span><text:span text:style-name="T4473">des</text:span><text:span text:style-name="T4474"><text:s/></text:span><text:span text:style-name="T4475">r</text:span><text:span text:style-name="T4476">elat</text:span><text:span text:style-name="T4477">i</text:span><text:span text:style-name="T4478">ons</text:span><text:span text:style-name="T4479"><text:s/></text:span><text:span text:style-name="T4480">entre</text:span><text:span text:style-name="T4481"><text:s/></text:span><text:span text:style-name="T4482">l</text:span><text:span text:style-name="T4483">es</text:span><text:span text:style-name="T4484"><text:s/></text:span><text:span text:style-name="T4485">mots,</text:span><text:span text:style-name="T4486"><text:s/></text:span><text:span text:style-name="T4487">entre</text:span><text:span text:style-name="T4488"><text:s/></text:span><text:span text:style-name="T4489">l</text:span><text:span text:style-name="T4490">es</text:span><text:span text:style-name="T4491"><text:s/></text:span><text:span text:style-name="T4492">mo</text:span><text:span text:style-name="T4493">t</text:span><text:span text:style-name="T4494">s</text:span><text:span text:style-name="T4495"><text:s/></text:span><text:span text:style-name="T4496">et</text:span><text:span text:style-name="T4497"><text:s/></text:span><text:span text:style-name="T4498">l</text:span><text:span text:style-name="T4499">eur</text:span><text:span text:style-name="T4500"><text:s/></text:span><text:span text:style-name="T4501">contexte</text:span><text:span text:style-name="T4502"><text:s/></text:span><text:span text:style-name="T4503">d’ut</text:span><text:span text:style-name="T4504">ili</text:span><text:span text:style-name="T4505">sat</text:span><text:span text:style-name="T4506">i</text:span><text:span text:style-name="T4507">on</text:span><text:span text:style-name="T4508"><text:s/></text:span><text:span text:style-name="T4509">;</text:span><text:span text:style-name="T4510"><text:s/></text:span><text:span text:style-name="T4511">s’en</text:span><text:span text:style-name="T4512"><text:s/></text:span><text:span text:style-name="T4513">ser</text:span><text:span text:style-name="T4514">v</text:span><text:span text:style-name="T4515">ir</text:span><text:span text:style-name="T4516"><text:s/></text:span><text:span text:style-name="T4517">pour</text:span><text:span text:style-name="T4518"><text:s/></text:span><text:span text:style-name="T4519">m</text:span><text:span text:style-name="T4520">i</text:span><text:span text:style-name="T4521">eux</text:span><text:span text:style-name="T4522"><text:s/></text:span><text:span text:style-name="T4523">compren</text:span><text:span text:style-name="T4524">d</text:span><text:span text:style-name="T4525">re</text:span></text:p>
          </table:table-cell>
          <table:table-cell table:style-name="TableCell4526" table:number-rows-spanned="2">
            <text:p text:style-name="Normal"/>
          </table:table-cell>
          <table:table-cell table:style-name="TableCell4527" table:number-rows-spanned="2">
            <text:p text:style-name="Normal"/>
          </table:table-cell>
          <table:table-cell table:style-name="TableCell4528" table:number-rows-spanned="2">
            <text:p text:style-name="Normal"/>
          </table:table-cell>
        </table:table-row>
        <table:table-row table:style-name="TableRow4529">
          <table:table-cell table:style-name="TableCell4530">
            <text:p text:style-name="P4531"><text:span text:style-name="T4532"></text:span><text:tab/><text:span text:style-name="T4533">Atten</text:span><text:span text:style-name="T4534">t</text:span><text:span text:style-name="T4535">i</text:span><text:span text:style-name="T4536">on,</text:span><text:span text:style-name="T4537"><text:s/></text:span><text:span text:style-name="T4538">ces no</text:span><text:span text:style-name="T4539">t</text:span><text:span text:style-name="T4540">io</text:span><text:span text:style-name="T4541">n</text:span><text:span text:style-name="T4542">s ne</text:span><text:span text:style-name="T4543"><text:s/></text:span><text:span text:style-name="T4544">sont</text:span><text:span text:style-name="T4545"><text:s/></text:span><text:span text:style-name="T4546">pas ense</text:span><text:span text:style-name="T4547">i</text:span><text:span text:style-name="T4548">g</text:span><text:span text:style-name="T4549">nées en</text:span><text:span text:style-name="T4550"><text:s/>t</text:span><text:span text:style-name="T4551">ant</text:span><text:span text:style-name="T4552"><text:s/></text:span><text:span text:style-name="T4553">q</text:span><text:span text:style-name="T4554">ue tel</text:span><text:span text:style-name="T4555">l</text:span><text:span text:style-name="T4556">es,</text:span><text:span text:style-name="T4557"><text:s/></text:span><text:span text:style-name="T4558">ce sont</text:span><text:span text:style-name="T4559"><text:s/></text:span><text:span text:style-name="T4560">des ou</text:span><text:span text:style-name="T4561">t</text:span><text:span text:style-name="T4562">il</text:span><text:span text:style-name="T4563">s au</text:span><text:span text:style-name="T4564"><text:s/></text:span><text:span text:style-name="T4565">ser</text:span><text:span text:style-name="T4566">vi</text:span><text:span text:style-name="T4567">ce de la compréhens</text:span><text:span text:style-name="T4568">i</text:span><text:span text:style-name="T4569">o</text:span><text:span text:style-name="T4570">n</text:span><text:span text:style-name="T4571">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72">
          <table:table-cell table:style-name="TableCell4573">
            <text:p text:style-name="P4574"><text:span text:style-name="T4575">Identi</text:span><text:span text:style-name="T4576">f</text:span><text:span text:style-name="T4577">i</text:span><text:span text:style-name="T4578">er</text:span><text:span text:style-name="T4579"><text:s/></text:span><text:span text:style-name="T4580">des</text:span><text:span text:style-name="T4581"><text:s/></text:span><text:span text:style-name="T4582">mots</text:span><text:span text:style-name="T4583"><text:s/></text:span><text:span text:style-name="T4584">de la<text:s/></text:span><text:span text:style-name="T4585">m</text:span><text:span text:style-name="T4586">ême</text:span><text:span text:style-name="T4587"><text:s/></text:span><text:span text:style-name="T4588">f</text:span><text:span text:style-name="T4589">amil</text:span><text:span text:style-name="T4590">l</text:span><text:span text:style-name="T4591">e/<text:s/></text:span><text:span text:style-name="T4592">tr</text:span><text:span text:style-name="T4593">ou</text:span><text:span text:style-name="T4594">v</text:span><text:span text:style-name="T4595">er des</text:span><text:span text:style-name="T4596"><text:s/>m</text:span><text:span text:style-name="T4597">ots</text:span><text:span text:style-name="T4598"><text:s/></text:span><text:span text:style-name="T4599">de</text:span><text:span text:style-name="T4600"><text:s/></text:span><text:span text:style-name="T4601">la même</text:span><text:span text:style-name="T4602"><text:s/></text:span><text:span text:style-name="T4603">f</text:span><text:span text:style-name="T4604">amil</text:span><text:span text:style-name="T4605">l</text:span><text:span text:style-name="T4606">e (a</text:span><text:span text:style-name="T4607">v</text:span><text:span text:style-name="T4608">ec a</text:span><text:span text:style-name="T4609">j</text:span><text:span text:style-name="T4610">out</text:span><text:span text:style-name="T4611"><text:s/></text:span><text:span text:style-name="T4612">de pré</text:span><text:span text:style-name="T4613">f</text:span><text:span text:style-name="T4614">i</text:span><text:span text:style-name="T4615">x</text:span><text:span text:style-name="T4616">e et</text:span><text:span text:style-name="T4617"><text:s/></text:span><text:span text:style-name="T4618">su</text:span><text:span text:style-name="T4619">ff</text:span><text:span text:style-name="T4620">i</text:span><text:span text:style-name="T4621">x</text:span><text:span text:style-name="T4622">e)</text:span></text:p>
          </table:table-cell>
          <table:table-cell table:style-name="TableCell4623">
            <text:p text:style-name="Normal"/>
          </table:table-cell>
          <table:table-cell table:style-name="TableCell4624">
            <text:p text:style-name="Normal"/>
          </table:table-cell>
          <table:table-cell table:style-name="TableCell4625">
            <text:p text:style-name="Normal"/>
          </table:table-cell>
        </table:table-row>
        <table:table-row table:style-name="TableRow4626">
          <table:table-cell table:style-name="TableCell4627">
            <text:p text:style-name="P4628"><text:span text:style-name="T4629">C</text:span><text:span text:style-name="T4630">até</text:span><text:span text:style-name="T4631">g</text:span><text:span text:style-name="T4632">oriser</text:span><text:span text:style-name="T4633"><text:s/></text:span><text:span text:style-name="T4634">des<text:s/></text:span><text:span text:style-name="T4635">m</text:span><text:span text:style-name="T4636">ots</text:span><text:span text:style-name="T4637"><text:s/></text:span><text:span text:style-name="T4638">/</text:span><text:span text:style-name="T4639"><text:s/></text:span><text:span text:style-name="T4640">r</text:span><text:span text:style-name="T4641">elati</text:span><text:span text:style-name="T4642">o</text:span><text:span text:style-name="T4643">ns ent</text:span><text:span text:style-name="T4644">r</text:span><text:span text:style-name="T4645">e<text:s/></text:span><text:span text:style-name="T4646">t</text:span><text:span text:style-name="T4647">er</text:span><text:span text:style-name="T4648">m</text:span><text:span text:style-name="T4649">es<text:s/></text:span><text:span text:style-name="T4650">g</text:span><text:span text:style-name="T4651">énéri</text:span><text:span text:style-name="T4652">q</text:span><text:span text:style-name="T4653">ues et spéc</text:span><text:span text:style-name="T4654">i</text:span><text:span text:style-name="T4655">f</text:span><text:span text:style-name="T4656">iques</text:span></text:p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</table:table-row>
        <table:table-row table:style-name="TableRow4660">
          <table:table-cell table:style-name="TableCell4661">
            <text:p text:style-name="P4662"><text:span text:style-name="T4663">Identi</text:span><text:span text:style-name="T4664">f</text:span><text:span text:style-name="T4665">i</text:span><text:span text:style-name="T4666">er</text:span><text:span text:style-name="T4667"><text:s/></text:span><text:span text:style-name="T4668">et</text:span><text:span text:style-name="T4669"><text:s/></text:span><text:span text:style-name="T4670">t</text:span><text:span text:style-name="T4671">rou</text:span><text:span text:style-name="T4672">v</text:span><text:span text:style-name="T4673">er</text:span><text:span text:style-name="T4674"><text:s/></text:span><text:span text:style-name="T4675">des s</text:span><text:span text:style-name="T4676">y</text:span><text:span text:style-name="T4677">n</text:span><text:span text:style-name="T4678">o</text:span><text:span text:style-name="T4679">n</text:span><text:span text:style-name="T4680">y</text:span><text:span text:style-name="T4681">mes d’un<text:s/></text:span><text:span text:style-name="T4682">m</text:span><text:span text:style-name="T4683">ot</text:span></text:p>
          </table:table-cell>
          <table:table-cell table:style-name="TableCell4684">
            <text:p text:style-name="Normal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</table:table-row>
        <table:table-row table:style-name="TableRow4687">
          <table:table-cell table:style-name="TableCell4688">
            <text:p text:style-name="P4689"><text:span text:style-name="T4690">Identi</text:span><text:span text:style-name="T4691">f</text:span><text:span text:style-name="T4692">i</text:span><text:span text:style-name="T4693">er</text:span><text:span text:style-name="T4694"><text:s/></text:span><text:span text:style-name="T4695">et</text:span><text:span text:style-name="T4696"><text:s/></text:span><text:span text:style-name="T4697">t</text:span><text:span text:style-name="T4698">rou</text:span><text:span text:style-name="T4699">v</text:span><text:span text:style-name="T4700">er</text:span><text:span text:style-name="T4701"><text:s/></text:span><text:span text:style-name="T4702">des con</text:span><text:span text:style-name="T4703">t</text:span><text:span text:style-name="T4704">raires d’un mots</text:span><text:span text:style-name="T4705"><text:s/></text:span><text:span text:style-name="T4706">(</text:span><text:span text:style-name="T4707">anton</text:span><text:span text:style-name="T4708">y</text:span><text:span text:style-name="T4709">mes)</text:span></text:p>
          </table:table-cell>
          <table:table-cell table:style-name="TableCell4710">
            <text:p text:style-name="Normal"/>
          </table:table-cell>
          <table:table-cell table:style-name="TableCell4711">
            <text:p text:style-name="Normal"/>
          </table:table-cell>
          <table:table-cell table:style-name="TableCell4712">
            <text:p text:style-name="Normal"/>
          </table:table-cell>
        </table:table-row>
      </table:table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  <table:table-column table:style-name="TableColumn4717"/>
        </table:table-columns>
        <table:table-row table:style-name="TableRow4718">
          <table:table-cell table:style-name="TableCell4719">
            <text:soft-page-break/>
            <text:p text:style-name="P4720"><text:span text:style-name="T4721">Obser</text:span><text:span text:style-name="T4722">v</text:span><text:span text:style-name="T4723">er</text:span><text:span text:style-name="T4724"><text:s/></text:span><text:span text:style-name="T4725">et</text:span><text:span text:style-name="T4726"><text:s/>r</text:span><text:span text:style-name="T4727">epérer</text:span><text:span text:style-name="T4728"><text:s/></text:span><text:span text:style-name="T4729">la po</text:span><text:span text:style-name="T4730">l</text:span><text:span text:style-name="T4731">y</text:span><text:span text:style-name="T4732">sémie d</text:span><text:span text:style-name="T4733">’</text:span><text:span text:style-name="T4734">un mot</text:span><text:span text:style-name="T4735"><text:s/></text:span><text:span text:style-name="T4736">en l</text:span><text:span text:style-name="T4737">i</text:span><text:span text:style-name="T4738">en a</text:span><text:span text:style-name="T4739">v</text:span><text:span text:style-name="T4740">ec le conte</text:span><text:span text:style-name="T4741">x</text:span><text:span text:style-name="T4742">te où le mot</text:span><text:span text:style-name="T4743"><text:s/></text:span><text:span text:style-name="T4744">est</text:span><text:span text:style-name="T4745"><text:s/></text:span><text:span text:style-name="T4746">emplo</text:span><text:span text:style-name="T4747">y</text:span><text:span text:style-name="T4748">é</text:span></text:p>
          </table:table-cell>
          <table:table-cell table:style-name="TableCell4749">
            <text:p text:style-name="Normal"/>
          </table:table-cell>
          <table:table-cell table:style-name="TableCell4750">
            <text:p text:style-name="Normal"/>
          </table:table-cell>
          <table:table-cell table:style-name="TableCell4751">
            <text:p text:style-name="Normal"/>
          </table:table-cell>
        </table:table-row>
        <table:table-row table:style-name="TableRow4752">
          <table:table-cell table:style-name="TableCell4753">
            <text:p text:style-name="P4754"><text:span text:style-name="T4755">Obser</text:span><text:span text:style-name="T4756">v</text:span><text:span text:style-name="T4757">er</text:span><text:span text:style-name="T4758"><text:s/></text:span><text:span text:style-name="T4759">et</text:span><text:span text:style-name="T4760"><text:s/>r</text:span><text:span text:style-name="T4761">epérer</text:span><text:span text:style-name="T4762"><text:s/></text:span><text:span text:style-name="T4763">les sens propre</text:span><text:span text:style-name="T4764"><text:s/></text:span><text:span text:style-name="T4765">et</text:span><text:span text:style-name="T4766"><text:s/></text:span><text:span text:style-name="T4767">le sens<text:s/></text:span><text:span text:style-name="T4768">f</text:span><text:span text:style-name="T4769">iguré</text:span><text:span text:style-name="T4770"><text:s/></text:span><text:span text:style-name="T4771">d</text:span><text:span text:style-name="T4772">’</text:span><text:span text:style-name="T4773">un mot</text:span></text:p>
          </table:table-cell>
          <table:table-cell table:style-name="TableCell4774">
            <text:p text:style-name="Normal"/>
          </table:table-cell>
          <table:table-cell table:style-name="TableCell4775">
            <text:p text:style-name="Normal"/>
          </table:table-cell>
          <table:table-cell table:style-name="TableCell4776">
            <text:p text:style-name="Normal"/>
          </table:table-cell>
        </table:table-row>
        <table:table-row table:style-name="TableRow4777">
          <table:table-cell table:style-name="TableCell4778">
            <text:p text:style-name="P4779"><text:span text:style-name="T4780">Di</text:span><text:span text:style-name="T4781">stin</text:span><text:span text:style-name="T4782">g</text:span><text:span text:style-name="T4783">uer</text:span><text:span text:style-name="T4784"><text:s/></text:span><text:span text:style-name="T4785">les re</text:span><text:span text:style-name="T4786">g</text:span><text:span text:style-name="T4787">istres<text:s/></text:span><text:span text:style-name="T4788">f</text:span><text:span text:style-name="T4789">amil</text:span><text:span text:style-name="T4790">i</text:span><text:span text:style-name="T4791">er,</text:span><text:span text:style-name="T4792"><text:s/></text:span><text:span text:style-name="T4793">courant,</text:span><text:span text:style-name="T4794"><text:s/></text:span><text:span text:style-name="T4795">sou</text:span><text:span text:style-name="T4796">t</text:span><text:span text:style-name="T4797">enu</text:span><text:span text:style-name="T4798"><text:s/></text:span><text:span text:style-name="T4799">(</text:span><text:span text:style-name="T4800">l</text:span><text:span text:style-name="T4801">i</text:span><text:span text:style-name="T4802">en</text:span><text:span text:style-name="T4803"><text:s/></text:span><text:span text:style-name="T4804">av</text:span><text:span text:style-name="T4805">e</text:span><text:span text:style-name="T4806">c</text:span><text:span text:style-name="T4807"><text:s/></text:span><text:span text:style-name="T4808">ense</text:span><text:span text:style-name="T4809">i</text:span><text:span text:style-name="T4810">g</text:span><text:span text:style-name="T4811">n</text:span><text:span text:style-name="T4812">ement</text:span><text:span text:style-name="T4813"><text:s/></text:span><text:span text:style-name="T4814">moral</text:span><text:span text:style-name="T4815"><text:s/></text:span><text:span text:style-name="T4816">et</text:span><text:span text:style-name="T4817"><text:s/></text:span><text:span text:style-name="T4818">civ</text:span><text:span text:style-name="T4819">i</text:span><text:span text:style-name="T4820">que</text:span><text:span text:style-name="T4821">)</text:span><text:span text:style-name="T4822">.</text:span></text:p>
          </table:table-cell>
          <table:table-cell table:style-name="TableCell4823">
            <text:p text:style-name="Normal"/>
          </table:table-cell>
          <table:table-cell table:style-name="TableCell4824">
            <text:p text:style-name="Normal"/>
          </table:table-cell>
          <table:table-cell table:style-name="TableCell4825">
            <text:p text:style-name="Normal"/>
          </table:table-cell>
        </table:table-row>
        <table:table-row table:style-name="TableRow4826">
          <table:table-cell table:style-name="TableCell4827">
            <text:p text:style-name="P4828"><text:span text:style-name="T4829">Éte</text:span><text:span text:style-name="T4830">n</text:span><text:span text:style-name="T4831">dre</text:span><text:span text:style-name="T4832"><text:s/></text:span><text:span text:style-name="T4833">ses</text:span><text:span text:style-name="T4834"><text:s/></text:span><text:span text:style-name="T4835">conn</text:span><text:span text:style-name="T4836">a</text:span><text:span text:style-name="T4837">issa</text:span><text:span text:style-name="T4838">n</text:span><text:span text:style-name="T4839">ces</text:span><text:span text:style-name="T4840"><text:s/></text:span><text:span text:style-name="T4841">l</text:span><text:span text:style-name="T4842">exicales,</text:span><text:span text:style-name="T4843"><text:s/></text:span><text:span text:style-name="T4844">mémor</text:span><text:span text:style-name="T4845">i</text:span><text:span text:style-name="T4846">ser</text:span><text:span text:style-name="T4847"><text:s/></text:span><text:span text:style-name="T4848">et</text:span><text:span text:style-name="T4849"><text:s/></text:span><text:span text:style-name="T4850">réut</text:span><text:span text:style-name="T4851">i</text:span><text:span text:style-name="T4852">li</text:span><text:span text:style-name="T4853">ser</text:span></text:p>
            <text:p text:style-name="P4854"><text:span text:style-name="T4855">des</text:span><text:span text:style-name="T4856"><text:s/></text:span><text:span text:style-name="T4857">mots</text:span><text:span text:style-name="T4858"><text:s/></text:span><text:span text:style-name="T4859">nou</text:span><text:span text:style-name="T4860">v</text:span><text:span text:style-name="T4861">el</text:span><text:span text:style-name="T4862">l</text:span><text:span text:style-name="T4863">ement</text:span><text:span text:style-name="T4864"><text:s/></text:span><text:span text:style-name="T4865">appris</text:span><text:span text:style-name="T4866"><text:s/></text:span><text:span text:style-name="T4867">(</text:span><text:span text:style-name="T4868">l</text:span><text:span text:style-name="T4869">i</text:span><text:span text:style-name="T4870">en av</text:span><text:span text:style-name="T4871">e</text:span><text:span text:style-name="T4872">c</text:span><text:span text:style-name="T4873"><text:s/></text:span><text:span text:style-name="T4874">l</text:span><text:span text:style-name="T4875">’</text:span><text:span text:style-name="T4876">ex</text:span><text:span text:style-name="T4877">p</text:span><text:span text:style-name="T4878">ress</text:span><text:span text:style-name="T4879">i</text:span><text:span text:style-name="T4880">on orale et</text:span><text:span text:style-name="T4881"><text:s/></text:span></text:p>
            <text:p text:style-name="P4882"><text:span text:style-name="T4883">écrite</text:span><text:span text:style-name="T4884">)</text:span><text:span text:style-name="T4885">.</text:span></text:p>
          </table:table-cell>
          <table:table-cell table:style-name="TableCell4886">
            <text:p text:style-name="Normal"/>
          </table:table-cell>
          <table:table-cell table:style-name="TableCell4887">
            <text:p text:style-name="Normal"/>
          </table:table-cell>
          <table:table-cell table:style-name="TableCell4888">
            <text:p text:style-name="Normal"/>
          </table:table-cell>
        </table:table-row>
        <table:table-row table:style-name="TableRow4889">
          <table:table-cell table:style-name="TableCell4890">
            <text:p text:style-name="P4891"><text:span text:style-name="T4892">C</text:span><text:span text:style-name="T4893">hercher</text:span><text:span text:style-name="T4894"><text:s/></text:span><text:span text:style-name="T4895">l</text:span><text:span text:style-name="T4896">a dé</text:span><text:span text:style-name="T4897">f</text:span><text:span text:style-name="T4898">in</text:span><text:span text:style-name="T4899">i</text:span><text:span text:style-name="T4900">tion d</text:span><text:span text:style-name="T4901">’</text:span><text:span text:style-name="T4902">un mot</text:span><text:span text:style-name="T4903"><text:s/></text:span><text:span text:style-name="T4904">et</text:span><text:span text:style-name="T4905"><text:s/></text:span><text:span text:style-name="T4906">util</text:span><text:span text:style-name="T4907">i</text:span><text:span text:style-name="T4908">ser un</text:span><text:span text:style-name="T4909"><text:s/></text:span><text:span text:style-name="T4910">d</text:span><text:span text:style-name="T4911">i</text:span><text:span text:style-name="T4912">ctio</text:span><text:span text:style-name="T4913">n</text:span><text:span text:style-name="T4914">na</text:span><text:span text:style-name="T4915">i</text:span><text:span text:style-name="T4916">re</text:span></text:p>
          </table:table-cell>
          <table:table-cell table:style-name="TableCell4917">
            <text:p text:style-name="Normal"/>
          </table:table-cell>
          <table:table-cell table:style-name="TableCell4918">
            <text:p text:style-name="Normal"/>
          </table:table-cell>
          <table:table-cell table:style-name="TableCell4919">
            <text:p text:style-name="Normal"/>
          </table:table-cell>
        </table:table-row>
        <table:table-row table:style-name="TableRow4920">
          <table:table-cell table:style-name="TableCell4921">
            <text:p text:style-name="P4922"><text:span text:style-name="T4923">C</text:span><text:span text:style-name="T4924">omprendre</text:span><text:span text:style-name="T4925"><text:s/></text:span><text:span text:style-name="T4926">un</text:span><text:span text:style-name="T4927"><text:s/></text:span><text:span text:style-name="T4928">ar</text:span><text:span text:style-name="T4929">t</text:span><text:span text:style-name="T4930">ic</text:span><text:span text:style-name="T4931">l</text:span><text:span text:style-name="T4932">e de d</text:span><text:span text:style-name="T4933">i</text:span><text:span text:style-name="T4934">ctionn</text:span><text:span text:style-name="T4935">ai</text:span><text:span text:style-name="T4936">re</text:span></text:p>
          </table:table-cell>
          <table:table-cell table:style-name="TableCell4937">
            <text:p text:style-name="Normal"/>
          </table:table-cell>
          <table:table-cell table:style-name="TableCell4938">
            <text:p text:style-name="Normal"/>
          </table:table-cell>
          <table:table-cell table:style-name="TableCell4939">
            <text:p text:style-name="Normal"/>
          </table:table-cell>
        </table:table-row>
        <table:table-row table:style-name="TableRow4940">
          <table:table-cell table:style-name="TableCell4941">
            <text:p text:style-name="P4942"><text:span text:style-name="T4943">M</text:span><text:span text:style-name="T4944">o</text:span><text:span text:style-name="T4945">bili</text:span><text:span text:style-name="T4946">ser des</text:span><text:span text:style-name="T4947"><text:s/></text:span><text:span text:style-name="T4948">mots</text:span><text:span text:style-name="T4949"><text:s/></text:span><text:span text:style-name="T4950">nou</text:span><text:span text:style-name="T4951">v</text:span><text:span text:style-name="T4952">e</text:span><text:span text:style-name="T4953">a</text:span><text:span text:style-name="T4954">ux</text:span><text:span text:style-name="T4955"><text:s/></text:span><text:span text:style-name="T4956">en situation d</text:span><text:span text:style-name="T4957">’</text:span><text:span text:style-name="T4958">écriture</text:span></text:p>
          </table:table-cell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9in" fo:page-height="8.2666in" style:print-orientation="landscape" fo:margin-top="0.3965in" fo:margin-left="0.5965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9in" fo:page-height="8.2666in" style:print-orientation="landscape" fo:margin-top="0.393in" fo:margin-left="0.5965in" fo:margin-bottom="0.720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9in" fo:page-height="8.2666in" style:print-orientation="landscape" fo:margin-top="0.393in" fo:margin-left="0.5965in" fo:margin-bottom="0.3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9in" fo:page-height="8.2666in" style:print-orientation="landscape" fo:margin-top="0.393in" fo:margin-left="0.5965in" fo:margin-bottom="0.559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9in" fo:page-height="8.2666in" style:print-orientation="landscape" fo:margin-top="0.393in" fo:margin-left="0.5965in" fo:margin-bottom="0.23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9in" fo:page-height="8.2666in" style:print-orientation="landscape" fo:margin-top="0.393in" fo:margin-left="0.5965in" fo:margin-bottom="0.395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9in" fo:page-height="8.2666in" style:print-orientation="landscape" fo:margin-top="0.393in" fo:margin-left="0.596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UNICHOU Sandra</meta:initial-creator>
    <dc:creator>BOUNICHOU Sandra</dc:creator>
    <meta:creation-date>2016-12-14T09:00:00Z</meta:creation-date>
    <dc:date>2016-12-14T09:00:00Z</dc:date>
    <meta:template xlink:href="Normal.dotm" xlink:type="simple"/>
    <meta:editing-cycles>2</meta:editing-cycles>
    <meta:editing-duration>PT60S</meta:editing-duration>
    <meta:document-statistic meta:page-count="7" meta:paragraph-count="22" meta:word-count="1764" meta:character-count="11450" meta:row-count="80" meta:non-whitespace-character-count="9708"/>
  </office:meta>
</office:document-meta>
</file>